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保安科公開徵信" table:style-name="ta1" table:print-ranges="保安科公開徵信.A1:保安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榮喬振動機械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明男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信華毛紡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達偉營造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 office:value-type="string" calcext:value-type="string">
            <text:p>已下空白</text:p>
          </table:table-cell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" table:style-name="ta1" table:print-ranges="行政科公開徵信.A1:行政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06年10月18日</text:p>
          </table:table-cell>
          <table:table-cell table:style-name="ce6" office:value-type="string" calcext:value-type="string">
            <text:p>社團法人新北市牙醫師公會</text:p>
          </table:table-cell>
          <table:table-cell table:style-name="ce10" office:value-type="string" calcext:value-type="string">
            <text:p>防護型噴霧器2,665瓶</text:p>
            <text:p>(噴霧型1,950瓶及水柱型715瓶)</text:p>
          </table:table-cell>
          <table:table-cell table:style-name="ce11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/>
          <table:table-cell table:style-name="ce6"/>
          <table:table-cell table:style-name="ce6" office:value-type="string" calcext:value-type="string">
            <text:p>已下空白</text:p>
          </table:table-cell>
          <table:table-cell table:style-name="ce10"/>
          <table:table-cell table:style-name="ce11"/>
          <table:table-cell table:style-name="ce14"/>
          <table:table-cell table:style-name="ce17" table:number-columns-repeated="1018"/>
        </table:table-row>
        <table:table-row table:style-name="ro4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5"/>
          <table:table-cell table:number-columns-repeated="1018"/>
        </table:table-row>
        <table:table-row table:style-name="ro5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9"/>
        <table:table-column table:style-name="co8" table:default-cell-style-name="ce1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admin</meta:initial-creator>
    <meta:creation-date>2012-04-23T01:57:14Z</meta:creation-date>
    <dc:date>2017-10-18T11:10:25.389000000</dc:date>
    <meta:print-date>2017-03-29T07:42:18Z</meta:print-date>
    <meta:editing-cycles>2</meta:editing-cycles>
    <meta:editing-duration>PT6M32S</meta:editing-duration>
    <meta:document-statistic meta:table-count="3" meta:cell-count="43" meta:object-count="0"/>
  </office:meta>
</office:document-meta>
</file>