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1.3652in" fo:text-indent="-0.5in" style:page-number="1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新北市政府警察局與臺北市動質處合作標售除役警用汽機車案</text:p>
      <text:p text:style-name="P2"/>
      <text:p text:style-name="P3"><text:s text:c="4"/>本局與臺北市政府所屬動產質借處共同合作辦理107年度除役警用汽、車</text:p>
      <text:p text:style-name="P4">標售案。將分別於108年3月20日、21日辦理公開展示、標售活動。本次</text:p>
      <text:p text:style-name="P5">標售計有一般重型機200輛(149CC)、檔車6輛(249CC)、汽車13輛，合計219</text:p>
      <text:p text:style-name="P6">標，標售底價一般重型機車每標6,500元、檔車15,000元、汽車20,000元。</text:p>
      <text:p text:style-name="P7">歡迎本國人民年滿20歲具完全行為能力之自然人或依法設立登記法人(含公</text:p>
      <text:p text:style-name="P8">司)踴躍參與投標。</text:p>
      <text:p text:style-name="P9"><text:s text:c="4"/>本次標售係採一輛一標方式開放競標，本批拍賣車輛均已繳銷牌照，得標</text:p>
      <text:p text:style-name="P10">人於繳清得標款、貨物稅及相關規費後，即可重新辦理領牌上路。標售方式採</text:p>
      <text:p text:style-name="P11">公告底價現場投標方式辦理，投標前須先繳納壓標金，相關標售文件已刊載於</text:p>
      <text:p text:style-name="P12">臺北市動產質借處網站（http://op.gov.taipei)「最新消息」及「標售公告」</text:p>
      <text:p text:style-name="P13">項下，符合資格有意願參加競標民眾自行上網瀏覽資訊。</text:p>
      <text:p text:style-name="P14">展示時間：108年3月20日(星期三)下午1：30－4：00</text:p>
      <text:p text:style-name="P15">展示地點：新北市樹林區環漢路5段右轉四維路100公尺處</text:p>
      <text:p text:style-name="P16">(樹林拖吊場 <text:s/>電話：02-8685-5197)</text:p>
      <text:p text:style-name="P17">辦理投標時間：108年3月21日(星期四)上午9：00-11：00</text:p>
      <text:p text:style-name="P18">投標地點：臺北市動產質借處、服務電話：<text:s/>(02)2562-9862分機3136</text:p>
      <text:p text:style-name="內文"><text:span text:style-name="T19">(臺北市中山區長安西路3號6樓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1.2208in" fo:text-indent="-0.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6631in"/>
          <style:tab-stop style:type="right" style:position="4.547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6631in"/>
          <style:tab-stop style:type="right" style:position="4.547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敦賢</dc:creator>
    <meta:creation-date>2019-04-16T08:00:00Z</meta:creation-date>
    <dc:date>2019-04-16T08:00:00Z</dc:date>
    <meta:print-date>2019-03-18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