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F000002B1745580A854ABFDD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璅扑擃?" svg:font-family="璅扑擃?, 'Arial Unicode MS'"/>
    <style:font-face style:name="標楷體" svg:font-family="標楷體" style:font-family-generic="script"/>
    <style:font-face style:name="DFKai-SB" svg:font-family="DFKai-SB, 標楷體T..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45cm" fo:margin-left="1.455cm" table:align="left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6.419cm"/>
    </style:style>
    <style:style style:name="表格1.C" style:family="table-column">
      <style:table-column-properties style:column-width="6.43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43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Calibri" style:font-size-complex="14pt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6" style:family="paragraph" style:parent-style-name="Standard" style:list-style-name="WW8Num8">
      <style:paragraph-properties fo:margin-left="1.095cm" fo:margin-right="0.148cm" fo:line-height="150%" fo:text-align="justify" style:justify-single-word="false" fo:text-indent="-0.845cm" style:auto-text-indent="false" style:snap-to-layout-grid="false"/>
    </style:style>
    <style:style style:name="P7" style:family="paragraph" style:parent-style-name="Standard" style:list-style-name="WW8Num8">
      <style:paragraph-properties fo:margin-left="-0.004cm" fo:margin-right="3.184cm" fo:line-height="150%" fo:text-align="justify" style:justify-single-word="false" fo:text-indent="0.252cm" style:auto-text-indent="false" style:snap-to-layout-grid="false"/>
    </style:style>
    <style:style style:name="P8" style:family="paragraph" style:parent-style-name="Standard" style:list-style-name="WW8Num8">
      <style:paragraph-properties fo:margin-left="1.655cm" fo:margin-right="0.148cm" fo:line-height="150%" fo:text-align="justify" style:justify-single-word="false" fo:text-indent="-1.35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Standard" style:list-style-name="WW8Num3">
      <style:paragraph-properties fo:margin-left="1.752cm" fo:margin-right="0.148cm" fo:line-height="150%" fo:text-align="justify" style:justify-single-word="false" fo:text-indent="-1cm" style:auto-text-indent="false" style:snap-to-layout-grid="false"/>
    </style:style>
    <style:style style:name="P10" style:family="paragraph" style:parent-style-name="Standard" style:list-style-name="WW8Num13">
      <style:paragraph-properties fo:margin-left="1.752cm" fo:margin-right="0.148cm" fo:line-height="150%" fo:text-align="justify" style:justify-single-word="false" fo:text-indent="-1cm" style:auto-text-indent="false" style:snap-to-layout-grid="false">
        <style:tab-stops>
          <style:tab-stop style:position="2cm"/>
        </style:tab-stops>
      </style:paragraph-properties>
    </style:style>
    <style:style style:name="P11" style:family="paragraph" style:parent-style-name="Standard" style:list-style-name="WW8Num13">
      <style:paragraph-properties fo:margin-left="1.752cm" fo:margin-right="0.148cm" fo:line-height="150%" fo:text-align="justify" style:justify-single-word="false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12" style:family="paragraph" style:parent-style-name="Standard" style:list-style-name="WW8Num12">
      <style:paragraph-properties fo:margin-left="1.752cm" fo:margin-right="0.148cm" fo:line-height="150%" fo:text-align="justify" style:justify-single-word="false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13" style:family="paragraph" style:parent-style-name="Standard" style:list-style-name="WW8Num12">
      <style:paragraph-properties fo:margin-left="1.752cm" fo:margin-right="0.148cm" fo:line-height="150%" fo:text-align="justify" style:justify-single-word="false" fo:text-indent="-1cm" style:auto-text-indent="false" style:snap-to-layout-grid="false">
        <style:tab-stops>
          <style:tab-stop style:position="1.752cm"/>
        </style:tab-stops>
      </style:paragraph-properties>
      <style:text-properties fo:color="#000000" style:font-name="標楷體" fo:font-size="14pt" style:font-name-asian="標楷體" style:font-size-asian="14pt" style:font-name-complex="Calibri" style:font-size-complex="14pt"/>
    </style:style>
    <style:style style:name="P14" style:family="paragraph" style:parent-style-name="Standard" style:list-style-name="WW8Num3">
      <style:paragraph-properties fo:margin-left="1.097cm" fo:margin-right="0.148cm" fo:line-height="150%" fo:text-align="justify" style:justify-single-word="false" fo:text-indent="-0.346cm" style:auto-text-indent="false" style:snap-to-layout-grid="false"/>
    </style:style>
    <style:style style:name="P15" style:family="paragraph" style:parent-style-name="Standard" style:list-style-name="WW8Num7">
      <style:paragraph-properties fo:margin-left="1.097cm" fo:margin-right="0.148cm" fo:line-height="150%" fo:text-align="justify" style:justify-single-word="false" fo:text-indent="-0.346cm" style:auto-text-indent="false" style:snap-to-layout-grid="false">
        <style:tab-stops>
          <style:tab-stop style:position="2cm"/>
        </style:tab-stops>
      </style:paragraph-properties>
    </style:style>
    <style:style style:name="P16" style:family="paragraph" style:parent-style-name="Standard" style:list-style-name="WW8Num6">
      <style:paragraph-properties fo:margin-left="1.752cm" fo:margin-right="0.148cm" fo:line-height="150%" fo:text-align="justify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</style:style>
    <style:style style:name="P17" style:family="paragraph" style:parent-style-name="Standard" style:list-style-name="WW8Num11">
      <style:paragraph-properties fo:margin-left="1.752cm" fo:margin-right="0.148cm" fo:line-height="150%" fo:text-align="justify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</style:style>
    <style:style style:name="P18" style:family="paragraph" style:parent-style-name="Standard" style:list-style-name="WW8Num6">
      <style:paragraph-properties fo:margin-left="1.752cm" fo:margin-right="0.148cm" fo:line-height="150%" fo:text-align="justify" style:justify-single-word="false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Standard" style:list-style-name="WW8Num10">
      <style:paragraph-properties fo:margin-left="1.752cm" fo:margin-right="0.148cm" fo:line-height="15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20" style:family="paragraph" style:parent-style-name="Standard" style:list-style-name="WW8Num10">
      <style:paragraph-properties fo:margin-left="1.752cm" fo:margin-right="0.148cm" fo:line-height="150%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21" style:family="paragraph" style:parent-style-name="Standard" style:list-style-name="WW8Num2">
      <style:paragraph-properties fo:margin-left="2.598cm" fo:margin-right="0.148cm" fo:line-height="150%" fo:text-align="justify" style:justify-single-word="false" fo:orphans="2" fo:widows="2" fo:text-indent="-0.847cm" style:auto-text-indent="false" style:snap-to-layout-grid="false">
        <style:tab-stops>
          <style:tab-stop style:position="2cm"/>
        </style:tab-stops>
      </style:paragraph-properties>
    </style:style>
    <style:style style:name="P22" style:family="paragraph" style:parent-style-name="Standard" style:list-style-name="WW8Num2">
      <style:paragraph-properties fo:margin-left="2.501cm" fo:margin-right="0.148cm" fo:line-height="150%" fo:text-align="justify" style:justify-single-word="false" fo:orphans="2" fo:widows="2" fo:text-indent="-0.75cm" style:auto-text-indent="false" style:snap-to-layout-grid="false">
        <style:tab-stops>
          <style:tab-stop style:position="2cm"/>
        </style:tab-stops>
      </style:paragraph-properties>
    </style:style>
    <style:style style:name="P23" style:family="paragraph" style:parent-style-name="Standard" style:list-style-name="WW8Num8">
      <style:paragraph-properties fo:margin-left="1.655cm" fo:margin-right="3.184cm" fo:line-height="150%" fo:text-align="justify" style:justify-single-word="false" fo:text-indent="-1.358cm" style:auto-text-indent="false" style:snap-to-layout-grid="false"/>
    </style:style>
    <style:style style:name="P24" style:family="paragraph" style:parent-style-name="Standard" style:list-style-name="WW8Num8">
      <style:paragraph-properties fo:margin-left="1.655cm" fo:margin-right="3.184cm" fo:line-height="150%" fo:text-align="justify" style:justify-single-word="false" fo:text-indent="-1.35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25" style:family="paragraph" style:parent-style-name="Standard" style:list-style-name="WW8Num9">
      <style:paragraph-properties fo:margin-left="1.598cm" fo:margin-right="0.148cm" fo:line-height="150%" fo:text-align="justify" style:justify-single-word="false" fo:text-indent="-0.847cm" style:auto-text-indent="false" style:snap-to-layout-grid="false">
        <style:tab-stops>
          <style:tab-stop style:position="2cm"/>
        </style:tab-stops>
      </style:paragraph-properties>
    </style:style>
    <style:style style:name="P26" style:family="paragraph" style:parent-style-name="Standard" style:list-style-name="WW8Num7">
      <style:paragraph-properties fo:margin-left="1.598cm" fo:margin-right="0.148cm" fo:line-height="150%" fo:text-align="justify" style:justify-single-word="false" fo:text-indent="-0.847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27" style:family="paragraph" style:parent-style-name="Standard" style:list-style-name="WW8Num8">
      <style:paragraph-properties fo:margin-left="1.655cm" fo:margin-right="0.399cm" fo:line-height="150%" fo:text-align="justify" style:justify-single-word="false" fo:text-indent="-1.358cm" style:auto-text-indent="false" style:snap-to-layout-grid="false"/>
    </style:style>
    <style:style style:name="P28" style:family="paragraph" style:parent-style-name="Standard" style:list-style-name="WW8Num8">
      <style:paragraph-properties fo:margin-left="1.655cm" fo:margin-right="0.399cm" fo:line-height="150%" fo:text-align="justify" style:justify-single-word="false" fo:text-indent="-1.35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29" style:family="paragraph" style:parent-style-name="Standard">
      <style:paragraph-properties fo:margin-left="1.249cm" fo:margin-right="0.399cm" fo:line-height="150%" fo:text-align="justify" style:justify-single-word="false" fo:text-indent="-0.004cm" style:auto-text-indent="false" style:snap-to-layout-grid="false"/>
    </style:style>
    <style:style style:name="P30" style:family="paragraph" style:parent-style-name="Standard" style:list-style-name="WW8Num10">
      <style:paragraph-properties fo:margin-left="1.501cm" fo:margin-right="0.148cm" fo:line-height="150%" fo:text-align="justify" style:justify-single-word="false" fo:text-indent="0.25cm" style:auto-text-indent="false" style:snap-to-layout-grid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1.097cm" fo:margin-right="0.148cm" fo:line-height="15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32" style:family="paragraph" style:parent-style-name="Standard" style:list-style-name="WW8Num13">
      <style:paragraph-properties fo:margin-left="0.847cm" fo:margin-right="0.148cm" fo:line-height="150%" fo:text-align="justify" style:justify-single-word="false" fo:text-indent="-0.095cm" style:auto-text-indent="false" style:snap-to-layout-grid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left="0cm" fo:margin-right="3.184cm" fo:line-height="150%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34" style:family="paragraph" style:parent-style-name="Standard" style:list-style-name="WW8Num5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5">
      <style:paragraph-properties fo:margin-left="0.85cm" fo:margin-right="0cm" fo:text-align="justify" style:justify-single-word="false" fo:text-indent="-0.85cm" style:auto-text-indent="false" style:snap-to-layout-grid="false"/>
      <style:text-properties fo:color="#000000" style:font-name="標楷體" fo:font-size="14pt" style:font-name-asian="標楷體" style:font-size-asian="14pt" style:font-name-complex="Calibri" style:font-size-complex="14pt"/>
    </style:style>
    <style:style style:name="P36" style:family="paragraph" style:parent-style-name="Standard">
      <style:paragraph-properties fo:margin-left="-0.004cm" fo:margin-right="0.148cm" fo:line-height="150%" fo:text-align="justify" style:justify-single-word="false" fo:text-indent="1.397cm" style:auto-text-indent="false" style:snap-to-layout-grid="false">
        <style:tab-stops>
          <style:tab-stop style:position="2cm"/>
        </style:tab-stops>
      </style:paragraph-properties>
    </style:style>
    <style:style style:name="P37" style:family="paragraph" style:parent-style-name="Standard">
      <style:paragraph-properties fo:margin-left="0.847cm" fo:margin-right="0.148cm" fo:line-height="150%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847cm" fo:margin-right="0.148cm" fo:line-height="150%" fo:text-align="justify" style:justify-single-word="false" fo:text-indent="0.653cm" style:auto-text-indent="false" style:snap-to-layout-grid="false">
        <style:tab-stops>
          <style:tab-stop style:position="2cm"/>
        </style:tab-stops>
      </style:paragraph-properties>
    </style:style>
    <style:style style:name="P39" style:family="paragraph" style:parent-style-name="Standard">
      <style:paragraph-properties fo:margin-left="0.847cm" fo:margin-right="0.148cm" fo:line-height="150%" fo:text-align="justify" style:justify-single-word="false" fo:text-indent="0.653cm" style:auto-text-indent="false" style:snap-to-layout-grid="false">
        <style:tab-stops>
          <style:tab-stop style:position="2cm"/>
          <style:tab-stop style:position="12.144cm"/>
        </style:tab-stops>
      </style:paragraph-properties>
    </style:style>
    <style:style style:name="P40" style:family="paragraph" style:parent-style-name="Standard">
      <style:paragraph-properties fo:margin-left="1.501cm" fo:margin-right="0.148cm" fo:line-height="150%" fo:text-align="justify" style:justify-single-word="false" fo:text-indent="-0.002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name-complex="Calibri" style:font-size-complex="14pt"/>
    </style:style>
    <style:style style:name="P41" style:family="paragraph" style:parent-style-name="Standard" style:list-style-name="WW8Num8">
      <style:paragraph-properties fo:margin-left="0.864cm" fo:margin-right="1.397cm" fo:line-height="150%" fo:text-align="justify" style:justify-single-word="false" fo:text-indent="-0.751cm" style:auto-text-indent="false" style:snap-to-layout-grid="false"/>
    </style:style>
    <style:style style:name="P42" style:family="paragraph" style:parent-style-name="Standard" style:list-style-name="WW8Num8">
      <style:paragraph-properties fo:margin-left="0.864cm" fo:margin-right="1.397cm" fo:line-height="150%" fo:text-align="justify" style:justify-single-word="false" fo:text-indent="-0.751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43" style:family="paragraph" style:parent-style-name="Standard">
      <style:paragraph-properties fo:margin-left="0.864cm" fo:margin-right="1.397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4" style:family="paragraph" style:parent-style-name="Standard">
      <style:paragraph-properties fo:margin-left="0.864cm" fo:margin-right="1.397cm" fo:line-height="150%" fo:text-align="justify" style:justify-single-word="false" fo:text-indent="0.385cm" style:auto-text-indent="false" style:snap-to-layout-grid="false">
        <style:tab-stops>
          <style:tab-stop style:position="13.002cm"/>
        </style:tab-stops>
      </style:paragraph-properties>
    </style:style>
    <style:style style:name="P45" style:family="paragraph" style:parent-style-name="Standard" style:list-style-name="WW8Num8">
      <style:paragraph-properties fo:margin-left="1.251cm" fo:margin-right="1.397cm" fo:line-height="150%" fo:text-align="justify" style:justify-single-word="false" fo:text-indent="-1.138cm" style:auto-text-indent="false" style:snap-to-layout-grid="false"/>
    </style:style>
    <style:style style:name="P46" style:family="paragraph">
      <loext:graphic-properties draw:fill="bitmap" draw:fill-color="#ffffff" draw:fill-image-name="Bitmap_20_1" style:repeat="stretch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5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6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Open Sans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璅扑擃?" style:font-size-complex="14pt"/>
    </style:style>
    <style:style style:name="T14" style:family="text">
      <style:text-properties style:font-name-complex="Calibri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letter-kerning="false" style:font-name-asian="標楷體" style:font-size-asian="14pt" style:font-name-complex="標楷體-WinCharSetFFFF-H" style:font-size-complex="14pt"/>
    </style:style>
    <style:style style:name="T32" style:family="text">
      <style:text-properties style:font-name-complex="標楷體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T36" style:family="text">
      <style:text-properties fo:color="#ff0000" style:font-name="標楷體" fo:font-size="14pt" style:font-name-asian="標楷體" style:font-size-asian="14pt" style:font-name-complex="Calibri" style:font-size-complex="14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5.786cm" fo:min-width="3.732cm" fo:padding-top="0.229cm" fo:padding-bottom="0.229cm" fo:padding-left="0.441cm" fo:padding-right="0.441cm" fo:wrap-option="wrap" draw:shadow-color="#808080" fo:margin-left="0.319cm" fo:margin-right="0.319cm" style:run-through="back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6">「從日常生活透視性平」新北市政府108年攝影作品徵選活動計畫</text:span></text:p>
      <text:p text:style-name="P1"><text:span text:style-name="T17">10</text:span><text:span text:style-name="T17">8年5月2日新北府人考字第1080748586號函核定</text:span></text:p>
      <text:p text:style-name="P1"><text:span text:style-name="T33">10</text:span><text:span text:style-name="T33">8年6月19日新北府人考字第1081132967號函修正</text:span></text:p>
      <text:list xml:id="list2817489501" text:style-name="WW8Num8">
        <text:list-item>
          <text:p text:style-name="P6"><text:span text:style-name="T19">活動主旨</text:span><text:span text:style-name="T19">：</text:span><text:span text:style-name="T24">為提升</text:span><text:span text:style-name="T26">本府同仁性別</text:span><text:span text:style-name="T26">平等</text:span><text:span text:style-name="T26">觀念，消除性別歧視，特舉辦本活動。期</text:span><text:span text:style-name="T28">透過</text:span><text:span text:style-name="T28">攝影徵件方式，讓本府同仁打破性別框架並反思生活中性別不平等現象，以</text:span><text:span text:style-name="T26">提升性別平等意識</text:span><text:span text:style-name="T26">及</text:span><text:span text:style-name="T26">尊重性別差異</text:span><text:span text:style-name="T7">。</text:span></text:p>
        </text:list-item>
        <text:list-item>
          <text:p text:style-name="P7"><text:span text:style-name="T19">主辦單位</text:span><text:span text:style-name="T19">：</text:span><text:span text:style-name="T24">新北市政府。</text:span></text:p>
        </text:list-item>
        <text:list-item>
          <text:p text:style-name="P7"><text:span text:style-name="T19">承辦單位：</text:span><text:span text:style-name="T24">新北市政府人事處。</text:span></text:p>
        </text:list-item>
        <text:list-item>
          <text:p text:style-name="P8">報名資格及資訊：</text:p>
        </text:list-item>
      </text:list>
      <text:list xml:id="list4139967546" text:style-name="WW8Num3">
        <text:list-item>
          <text:p text:style-name="P9"><text:span text:style-name="T19">參加</text:span><text:span text:style-name="T19">對象</text:span><text:span text:style-name="T19">：</text:span><text:span text:style-name="T24">本府所屬各機關學校及本市各區公所在職教職員工及退休人員。</text:span></text:p>
        </text:list-item>
        <text:list-item>
          <text:p text:style-name="P9"><text:span text:style-name="T21">活動主題：</text:span><text:span text:style-name="T26">以「日常生活中的性別平等」為主題，覺察文化習俗、家庭、教育、職場互動及婚喪喜慶活動等日常生活之性別平等或不平等現象。</text:span></text:p>
        </text:list-item>
        <text:list-item>
          <text:p text:style-name="P14"><text:span text:style-name="T19">徵件截止</text:span><text:span text:style-name="T19">時間：</text:span></text:p>
        </text:list-item>
      </text:list>
      <text:list xml:id="list2868301974" text:style-name="WW8Num6">
        <text:list-item>
          <text:p text:style-name="P16"><text:span text:style-name="T24">即日起至</text:span><text:span text:style-name="T24">10</text:span><text:span text:style-name="T24">8</text:span><text:span text:style-name="T24">年</text:span><text:span text:style-name="T36">8</text:span><text:span text:style-name="T24">月</text:span><text:span text:style-name="T24">30</text:span><text:span text:style-name="T24">日</text:span><text:span text:style-name="T24">止，</text:span><text:span text:style-name="T7">可逕送或郵寄作品資料至本府人事處(以郵戳為憑)，並註明「報名</text:span><text:span text:style-name="T4">性平</text:span><text:span text:style-name="T7">攝影比賽」，逾期繳交不予受理。</text:span></text:p>
        </text:list-item>
        <text:list-item>
          <text:p text:style-name="P18">應繳交資料：</text:p>
        </text:list-item>
      </text:list>
      <text:list xml:id="list3278812419" text:style-name="WW8Num2">
        <text:list-item>
          <text:p text:style-name="P21"><text:span text:style-name="T7">報名表及同意書，若未填寫作品說明及創作理念者，視同作品不符資格，另「</text:span><text:span text:style-name="T8">參賽者聲明及作品著作權授權同意書」請手寫簽名，未填寫者將不予評選</text:span><text:span text:style-name="T7">。</text:span></text:p>
        </text:list-item>
        <text:list-item>
          <text:p text:style-name="P22"><text:span text:style-name="T11">參賽攝影作品沖洗列印輸出</text:span><text:span text:style-name="T11">6</text:span><text:span text:style-name="T11">*</text:span><text:span text:style-name="T11">8</text:span><text:span text:style-name="T11">吋照片一張</text:span><text:span text:style-name="T11">。</text:span></text:p>
        </text:list-item>
        <text:list-item>
          <text:p text:style-name="P22"><text:span text:style-name="T24">作品電子檔(檔名以「機關全銜+姓名」表示)及報名表電子檔請E-mail寄送至承辦人信箱(</text:span><text:a xlink:type="simple" xlink:href="mailto:AM2309@ntpc.gov.tw" text:style-name="Internet_20_link" text:visited-style-name="Visited_20_Internet_20_Link"><text:span text:style-name="Internet_20_link"><text:span text:style-name="T4">AM2309@ntpc.gov.tw</text:span></text:span></text:a><text:span text:style-name="T24">)，若作品檔案超過電子信箱可接受上限，可攜帶隨身硬碟至本府人事處繳交作品電子檔。</text:span></text:p>
        </text:list-item>
      </text:list>
      <text:list xml:id="list101915499133719" text:continue-list="list4139967546" text:style-name="WW8Num3">
        <text:list-item>
          <text:p text:style-name="P14"><text:span text:style-name="T22">作品</text:span><text:span text:style-name="T22">規格</text:span><text:span text:style-name="T22">：</text:span></text:p>
        </text:list-item>
      </text:list>
      <text:list xml:id="list108842144" text:style-name="WW8Num11">
        <text:list-item>
          <text:p text:style-name="P17"><text:span text:style-name="T8">彩色或黑白照片、</text:span><text:span text:style-name="T13">攝影器材及作品拍攝時間</text:span><text:span text:style-name="T8">不限。</text:span></text:p>
        </text:list-item>
        <text:list-item>
          <text:p text:style-name="P17"><text:span text:style-name="T11">作品說明及創作理念</text:span><text:span text:style-name="T11">請配合本活動及照片主題</text:span><text:span text:style-name="T11">，</text:span><text:span text:style-name="T11">以</text:span><text:span text:style-name="T11">3</text:span><text:span text:style-name="T11">00字內進行</text:span><text:span text:style-name="T11">短文</text:span><text:span text:style-name="T11">創作，檔案格式應為word檔案格式。</text:span></text:p>
        </text:list-item>
        <text:list-item>
          <text:p text:style-name="P17"><text:span text:style-name="T8">原始拍攝</text:span><text:span text:style-name="T31">檔案需1000萬畫素以上，JPG或JPEG檔案</text:span><text:span text:style-name="T24">。</text:span></text:p>
        </text:list-item>
        <text:list-item>
          <text:p text:style-name="P17"><text:span text:style-name="T11">僅可就亮度、對比、色調、銳利度、飽和度、裁切等進行適當數位後製，</text:span><text:span text:style-name="T7">不得翻拍及電腦合成</text:span><text:span text:style-name="T11">。</text:span></text:p>
        </text:list-item>
      </text:list>
      <text:list xml:id="list101915363962170" text:continue-list="list2817489501" text:style-name="WW8Num8">
        <text:list-item>
          <text:p text:style-name="P23"><text:span text:style-name="T19">評審及投票評選</text:span><text:span text:style-name="T19">：</text:span></text:p>
        </text:list-item>
      </text:list>
      <text:list xml:id="list3005777295" text:style-name="WW8Num9">
        <text:list-item>
          <text:p text:style-name="P25"><text:span text:style-name="T24">評審標準：符合主題占3</text:span><text:span text:style-name="T24">0%</text:span><text:span text:style-name="T24">、理念說明占4</text:span><text:span text:style-name="T24">0%</text:span><text:span text:style-name="T24">及構圖技巧占3</text:span><text:span text:style-name="T24">0%</text:span><text:span text:style-name="T24">。</text:span></text:p>
        </text:list-item>
        <text:list-item>
          <text:p text:style-name="P25"><text:soft-page-break/><text:span text:style-name="T24">徵件截止後，將</text:span><text:span text:style-name="T5">聘請國內性別平等及</text:span><text:span text:style-name="T24">具影像專長</text:span><text:span text:style-name="T5">之專家學者</text:span><text:span text:style-name="T5">進行</text:span><text:span text:style-name="T5">評審</text:span><text:span text:style-name="T5">，</text:span><text:span text:style-name="T24">評審結果將公布於本府人事處網站</text:span><text:span text:style-name="T8">，並以電話、簡訊或電子郵件通知得獎者。</text:span></text:p>
        </text:list-item>
        <text:list-item>
          <text:p text:style-name="P25"><text:span text:style-name="T24">作品展覽期間舉辦網路票選最佳人氣獎，得到最多票數者獲得此獎，票選活動相關規定將另行通知並公告於本府人事處網站。</text:span></text:p>
        </text:list-item>
      </text:list>
      <text:list xml:id="list101916267455292" text:continue-list="list101915363962170" text:style-name="WW8Num8">
        <text:list-item>
          <text:p text:style-name="P27"><text:span text:style-name="T19">作品展</text:span><text:span text:style-name="T19">覽方式及時間</text:span><text:span text:style-name="T19">：</text:span></text:p>
        </text:list-item>
      </text:list>
      <text:p text:style-name="P29"><text:span text:style-name="T24">得獎作品預計於108年</text:span><text:span text:style-name="T36">12</text:span><text:span text:style-name="T24">月在本府行政大樓1樓公開展出。</text:span></text:p>
      <text:list xml:id="list101915291197874" text:continue-numbering="true" text:style-name="WW8Num8">
        <text:list-item>
          <text:p text:style-name="P28">獎勵方式：</text:p>
        </text:list-item>
      </text:list>
      <text:list xml:id="list3397945732" text:style-name="WW8Num7">
        <text:list-item>
          <text:p text:style-name="P26">得獎獎項：</text:p>
        </text:list-item>
      </text:list>
      <text:list xml:id="list1344106894" text:style-name="WW8Num10">
        <text:list-item>
          <text:p text:style-name="P19"><text:span text:style-name="T24">第一名：1名，發給新臺幣（以下同）3,000元等值禮券、獎狀乙紙</text:span><text:span text:style-name="T24">。</text:span></text:p>
        </text:list-item>
        <text:list-item>
          <text:p text:style-name="P20"><text:span text:style-name="T10">第二名：</text:span><text:span text:style-name="T24">1名，發給2,000元等值禮券、獎狀乙紙</text:span><text:span text:style-name="T24">。</text:span></text:p>
        </text:list-item>
        <text:list-item>
          <text:p text:style-name="P30"><text:span text:style-name="T24">第三名：1名，發給1,000元等值禮券、獎狀乙紙</text:span><text:span text:style-name="T24">。</text:span></text:p>
        </text:list-item>
        <text:list-item>
          <text:p text:style-name="P30"><text:span text:style-name="T24">優選：2名，發給500元等值禮券、獎狀乙紙</text:span><text:span text:style-name="T24">。</text:span></text:p>
        </text:list-item>
        <text:list-item>
          <text:p text:style-name="P19"><text:span text:style-name="T4">佳作：5名，</text:span><text:span text:style-name="T24">發給300元等值禮券、獎狀乙紙</text:span><text:span text:style-name="T24">。</text:span></text:p>
        </text:list-item>
        <text:list-item>
          <text:p text:style-name="P19"><text:span text:style-name="T4">最佳人氣獎：1名，</text:span><text:span text:style-name="T24">發給300元等值禮券、獎狀乙紙</text:span><text:span text:style-name="T24">。</text:span></text:p>
        </text:list-item>
        <text:list-item>
          <text:p text:style-name="P19"><text:span text:style-name="T4">熱情投票獎：10名，</text:span><text:span text:style-name="T8">從投票者中抽籤</text:span><text:span text:style-name="T8">，發給</text:span><text:span text:style-name="T8">100元</text:span><text:span text:style-name="T8">等值</text:span><text:span text:style-name="T8">禮券</text:span><text:span text:style-name="T8">。</text:span></text:p>
        </text:list-item>
        <text:list-item>
          <text:p text:style-name="P19"><text:span text:style-name="T8">參與回饋獎：攝影作品展出期間，現場備有回饋單以供填寫，展覽結束後以回饋單撰寫內容擇優5名，各</text:span><text:span text:style-name="T24">發給100元等值禮券。</text:span></text:p>
        </text:list-item>
      </text:list>
      <text:list xml:id="list101915600583578" text:continue-list="list3397945732" text:style-name="WW8Num7">
        <text:list-item>
          <text:p text:style-name="P15"><text:span text:style-name="T1">其他事項：</text:span></text:p>
        </text:list-item>
      </text:list>
      <text:p text:style-name="P31"><text:span text:style-name="T4">得視參加作品表現及評審情況調整名次以「從缺」或增減得獎名額，但以不超過本計畫獎項總額為限。</text:span></text:p>
      <text:list xml:id="list101916453414951" text:continue-list="list101915291197874" text:style-name="WW8Num8">
        <text:list-item>
          <text:p text:style-name="P23"><text:span text:style-name="T19">注意事項：</text:span></text:p>
        </text:list-item>
      </text:list>
      <text:list xml:id="list352635895" text:style-name="WW8Num13">
        <text:list-item>
          <text:p text:style-name="P32"><text:span text:style-name="T24">參賽者須符合活動</text:span><text:span text:style-name="T24">對象</text:span><text:span text:style-name="T24">資格，</text:span><text:span text:style-name="T24">違反者</text:span><text:span text:style-name="T24">撤銷參加資格</text:span><text:span text:style-name="T24">。</text:span></text:p>
        </text:list-item>
        <text:list-item>
          <text:p text:style-name="P10"><text:span text:style-name="T24">參賽</text:span><text:span text:style-name="T24">作品</text:span><text:span text:style-name="T24">禁止匿名投稿，惟</text:span><text:span text:style-name="T24">涉及個人姓名部分，尊重</text:span><text:span text:style-name="T24">參賽者</text:span><text:span text:style-name="T24">意願，得以</text:span><text:span text:style-name="T24">暱稱</text:span><text:span text:style-name="T24">方式處理。</text:span></text:p>
        </text:list-item>
        <text:list-item>
          <text:p text:style-name="P10"><text:span text:style-name="T24">參賽</text:span><text:span text:style-name="T24">作品</text:span><text:span text:style-name="T24">如有</text:span><text:span text:style-name="T24">違反善良風俗</text:span><text:span text:style-name="T24">，或違背本活動宗旨之文字與圖像，主辦單位有權不另通知參賽者，逕行取消參賽資格。</text:span></text:p>
        </text:list-item>
        <text:list-item>
          <text:p text:style-name="P10"><text:span text:style-name="T31">參賽作品須為參賽者親自拍攝，且不得複製及合成他人作品等；參賽者須合法取得作品內容，</text:span><text:span text:style-name="T8">如有冒偽、抄襲、拷貝</text:span><text:span text:style-name="T8">、變造</text:span><text:span text:style-name="T8">或經檢舉曾參加任何公開攝影比賽得獎或展出，查證屬實，一律取消</text:span><text:span text:style-name="T8">參賽及得獎</text:span><text:span text:style-name="T8">資格，獎位不遞補，已領取獎</text:span><text:span text:style-name="T8">勵</text:span><text:span text:style-name="T8">者，</text:span><text:span text:style-name="T8">須立即返還之</text:span><text:span text:style-name="T8">。</text:span><text:span text:style-name="T8">如</text:span><text:span text:style-name="T8">違反</text:span><text:span text:style-name="T8">著作權相關</text:span><text:span text:style-name="T8">法</text:span><text:span text:style-name="T8">規或涉及著作權糾紛等情事</text:span><text:span text:style-name="T8">，</text:span><text:span text:style-name="T8">由參賽者自行負責及排除，概與</text:span><text:span text:style-name="T8">主辦單位無關。</text:span><text:span text:style-name="T8">如造成本府損害，本府並得求償。</text:span></text:p>
        </text:list-item>
        <text:list-item>
          <text:p text:style-name="P10"><text:span text:style-name="T24">凡得獎</text:span><text:span text:style-name="T24">作品</text:span><text:span text:style-name="T24">，</text:span><text:span text:style-name="T8">主辦單位</text:span><text:span text:style-name="T8">有</text:span><text:span text:style-name="T8">網路宣傳、</text:span><text:span text:style-name="T8">公開</text:span><text:span text:style-name="T8">發表、出版、</text:span><text:span text:style-name="T8">布</text:span><text:span text:style-name="T8">置、展覽、刊登報章雜誌或印</text:span><text:span text:style-name="T8">刷物</text:span><text:span text:style-name="T8">等</text:span><text:span text:style-name="T8">權力</text:span><text:span text:style-name="T8">，不另</text:span><text:span text:style-name="T8">行通知及</text:span><text:span text:style-name="T8">給酬。</text:span><text:span text:style-name="T24">未</text:span><text:span text:style-name="T24">得獎</text:span><text:span text:style-name="T24">作品，恕不退件，請</text:span><text:span text:style-name="T24">參賽</text:span><text:span text:style-name="T24">者自留底稿。</text:span></text:p>
        </text:list-item>
        <text:list-item>
          <text:p text:style-name="P11"><text:soft-page-break/><text:span text:style-name="T24">凡參賽即</text:span><text:span text:style-name="T24">視同</text:span><text:span text:style-name="T24">接受及認可本活動</text:span><text:span text:style-name="T24">之各項規定，</text:span><text:span text:style-name="T24">不得有異議。</text:span></text:p>
        </text:list-item>
      </text:list>
      <text:list xml:id="list101916078440790" text:continue-list="list101916453414951" text:style-name="WW8Num8">
        <text:list-item>
          <text:p text:style-name="P24">活動日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3">活動</text:p>
            <text:p text:style-name="P3">期程</text:p>
          </table:table-cell>
          <table:table-cell table:style-name="表格1.B1" office:value-type="string">
            <text:p text:style-name="P3">時間</text:p>
          </table:table-cell>
          <table:table-cell table:style-name="表格1.C1" office:value-type="string">
            <text:p text:style-name="P2"><text:span text:style-name="T2">辦理事項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8">即日起至</text:span><text:span text:style-name="T37">8</text:span><text:span text:style-name="T8">月30日</text:span></text:p>
          </table:table-cell>
          <table:table-cell table:style-name="表格1.C2" office:value-type="string">
            <text:p text:style-name="P4">攝影比賽作品徵件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"><text:span text:style-name="T36">9</text:span><text:span text:style-name="T24">月至</text:span><text:span text:style-name="T36">10</text:span><text:span text:style-name="T24">月</text:span></text:p>
          </table:table-cell>
          <table:table-cell table:style-name="表格1.C3" office:value-type="string">
            <text:p text:style-name="Standard"><text:span text:style-name="T24">進行作品評選作業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36">11</text:span><text:span text:style-name="T24">月至</text:span><text:span text:style-name="T36">12</text:span><text:span text:style-name="T24">月</text:span></text:p>
          </table:table-cell>
          <table:table-cell table:style-name="表格1.C4" office:value-type="string">
            <text:list xml:id="list1428865149" text:style-name="WW8Num5">
              <text:list-item>
                <text:p text:style-name="P35">公布得獎名單</text:p>
              </text:list-item>
              <text:list-item>
                <text:p text:style-name="P35">進行網路票選活動</text:p>
              </text:list-item>
              <text:list-item>
                <text:p text:style-name="P34">公開展覽</text:p>
              </text:list-item>
              <text:list-item>
                <text:p text:style-name="P34">頒獎</text:p>
              </text:list-item>
            </text:list>
          </table:table-cell>
        </table:table-row>
      </table:table>
      <text:list xml:id="list101916502239826" text:continue-list="list101916078440790" text:style-name="WW8Num8">
        <text:list-item>
          <text:p text:style-name="P24">作品主題類型與參考範例 ：</text:p>
        </text:list-item>
      </text:list>
      <text:p text:style-name="P36"><text:span text:style-name="T24">請發揮創意將「日常生活中的性別平等」拍下，主題類型可以是：</text:span></text:p>
      <text:list xml:id="list2067831112" text:style-name="WW8Num12">
        <text:list-item>
          <text:p text:style-name="P12"><text:span text:style-name="T24">打破性別刻板印象：改變部分職業對性別之既定印象或期待，如男護理師及女水電工等。</text:span></text:p>
        </text:list-item>
        <text:list-item>
          <text:p text:style-name="P12"><text:span text:style-name="T24">提倡性別平權：不因性別而造成權力不對等的狀況，如「男主外，女主內」、玻璃天花板等。</text:span></text:p>
        </text:list-item>
        <text:list-item>
          <text:p text:style-name="P12"><text:span text:style-name="T24">尊重多元性別：</text:span><text:span text:style-name="T30">尊重各性別角色之差異，如多元成家、同志教育等，</text:span><text:span text:style-name="T24">尊重每個人對於「性別認同」和「性傾向」的選擇。</text:span></text:p>
        </text:list-item>
        <text:list-item>
          <text:p text:style-name="P13">其他：和性別平等相關的概念皆可。</text:p>
        </text:list-item>
      </text:list>
      <text:p text:style-name="P37"><draw:custom-shape text:anchor-type="char" draw:z-index="0" draw:name="矩形 1" draw:style-name="gr1" draw:text-style-name="P46" svg:width="4.615cm" svg:height="6.245cm" svg:x="12.072cm" svg:y="5.064cm"><text:p/><draw:enhanced-geometry svg:viewBox="0 0 21600 21600" draw:type="rectangle" draw:enhanced-path="M 0 0 L 21600 0 21600 21600 0 21600 0 0 Z N"/></draw:custom-shape><text:span text:style-name="T32">※</text:span><text:span text:style-name="T14">參考範例：</text:span></text:p>
      <text:p text:style-name="P38"><text:span text:style-name="T24">作品主題 ：「照顧沒有性別之分」</text:span></text:p>
      <text:p text:style-name="P39"><text:span text:style-name="T24">作品說明及創作理念 ：</text:span><text:span text:style-name="T24"><text:tab/></text:span></text:p>
      <text:p text:style-name="P40">希望社會改變對「照顧」既定的印象，實踐「家庭照顧工作不分性別」的觀念，並給予照顧者肯定與支持。</text:p>
      <text:list xml:id="list101914813331619" text:continue-list="list101916502239826" text:style-name="WW8Num8">
        <text:list-item>
          <text:p text:style-name="P41"><text:span text:style-name="T3">活動聯絡窗口：</text:span><text:span text:style-name="T7"><text:line-break/> (一)本活動計畫公布於本府人事處網站。</text:span></text:p>
        </text:list-item>
      </text:list>
      <text:p text:style-name="P43"> (二)聯絡電話：02-29603456分機4353，陳小姐。</text:p>
      <text:list xml:id="list101916861298290" text:continue-numbering="true" text:style-name="WW8Num8">
        <text:list-item>
          <text:p text:style-name="P42">經費來源：</text:p>
        </text:list-item>
      </text:list>
      <text:p text:style-name="P44"><text:span text:style-name="T24">所需經費由本府</text:span><text:span text:style-name="T24">人事處108</text:span><text:span text:style-name="T24">年度公務人員訓練費項下支應。</text:span></text:p>
      <text:list xml:id="list101914792153617" text:continue-numbering="true" text:style-name="WW8Num8">
        <text:list-item>
          <text:p text:style-name="P45"><text:span text:style-name="T8">本</text:span><text:span text:style-name="T8">活動計畫</text:span><text:span text:style-name="T8">如有未盡事宜，得由</text:span><text:span text:style-name="T8">本府</text:span><text:span text:style-name="T8">人事處隨時簽奉核定修正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璅扑擃?" svg:font-family="璅扑擃?, 'Arial Unicode MS'"/>
    <style:font-face style:name="標楷體" svg:font-family="標楷體" style:font-family-generic="script"/>
    <style:font-face style:name="DFKai-SB" svg:font-family="DFKai-SB, 標楷體T..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1EF000002B1745580A854ABFDD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50%" fo:text-indent="-0.838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T..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T..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normal" style:font-size-asian="14pt" style:font-weight-asian="norma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weight="normal" style:letter-kerning="fals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nothing" fo:text-indent="-0.847cm" fo:margin-left="1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9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9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nothing" fo:text-indent="-0.847cm" fo:margin-left="1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9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3cm" fo:margin-right="2.3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0:18:01.455000000</meta:creation-date>
    <dc:creator>葉永豐</dc:creator>
    <dc:date>2019-06-24T10:14:00</dc:date>
    <meta:print-date>2019-06-17T15:45:00</meta:print-date>
    <meta:editing-cycles>2</meta:editing-cycles>
    <meta:editing-duration>PT1M</meta:editing-duration>
    <meta:document-statistic meta:table-count="1" meta:image-count="0" meta:object-count="0" meta:page-count="3" meta:paragraph-count="74" meta:word-count="2043" meta:character-count="2192" meta:non-whitespace-character-count="2185"/>
    <meta:generator>LibreOffice/6.0.7.3$Windows_X86_64 LibreOffice_project/dc89aa7a9eabfd848af146d5086077aeed2ae4a5</meta:generator>
  </office:meta>
</office:document-meta>
</file>