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49">
      <style:table-cell-properties fo:border="2pt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新北市政府警察局三峽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3">
            <text:p>捐款單位/人士</text:p>
          </table:table-cell>
          <table:table-cell office:value-type="string" table:style-name="ce5">
            <text:p>捐款項目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108.09.10</text:p>
          </table:table-cell>
          <table:table-cell office:value-type="string" table:style-name="ce7">
            <text:p>三峽警友站辦事處</text:p>
            <text:p>主任呂財寶</text:p>
            <text:p>副主任陳錫遠、王進發</text:p>
          </table:table-cell>
          <table:table-cell office:value-type="string" table:style-name="ce8">
            <text:p>警用防曬袖套裝備350套/52,500</text:p>
          </table:table-cell>
          <table:table-cell office:value-type="string" table:style-name="ce9">
            <text:p>捐贈本分局外勤員警執勤防護使用</text:p>
          </table:table-cell>
          <table:table-cell table:style-name="ce3"/>
          <table:table-cell table:number-columns-repeated="16378" table:style-name="ce6"/>
        </table:table-row>
        <table:table-row table:style-name="ro4">
          <table:table-cell table:style-name="ce3"/>
          <table:table-cell table:style-name="ce4"/>
          <table:table-cell office:value-type="string" table:style-name="ce3">
            <text:p>以下空白</text:p>
          </table:table-cell>
          <table:table-cell table:style-name="ce10"/>
          <table:table-cell table:style-name="ce9"/>
          <table:table-cell table:style-name="ce3"/>
          <table:table-cell table:number-columns-repeated="16378" table:style-name="ce6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12"/>
          <table:table-cell table:style-name="ce1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float" office:value="52500" table:style-name="ce8">
            <text:p><text:s/>52,500<text:s/>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1">
            <text:p>備註：</text:p>
            <text:p>1、受贈物品請換算市價計算</text:p>
            <text:p>2、各單位如接受本署轉贈警友總會之治安維護辛勞款項，由本署統一辦理公開徵信，無須填列</text:p>
          </table:table-cell>
          <table:covered-table-cell table:number-columns-repeated="5"/>
          <table:table-cell table:number-columns-repeated="16378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邱紹閔</dc:creator>
    <meta:creation-date>2012-04-23T01:57:14Z</meta:creation-date>
    <dc:date>2019-11-04T01:30:59Z</dc:date>
    <meta:print-date>2018-01-02T01:15:42Z</meta:print-date>
  </office:meta>
</office:document-meta>
</file>