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" style:parent-style-name="清單段落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1944in" fo:text-indent="0.5833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1944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1944in" fo:margin-left="0.6694in" fo:text-indent="-0.6694in">
        <style:tab-stops>
          <style:tab-stop style:type="left" style:position="0.2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1944in" fo:margin-left="0.5513in" fo:text-indent="-0.6694in">
        <style:tab-stops>
          <style:tab-stop style:type="left" style:position="0.2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1944in" fo:margin-left="0.5902in" fo:text-indent="-0.4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警察局永和分局「分局長與民有約」細部執行計畫</text:p>
      <text:p text:style-name="P2">發布日期：108年9月24日</text:p>
      <text:p text:style-name="P3">發布單位：永和分局</text:p>
      <text:list text:style-name="WWNum1">
        <text:list-item text:start-value="1">
          <text:p text:style-name="P4">依據：「新北市政府所屬各機關首長與民有約規範」及「新北市政府警察局長與民有約執行計畫」。</text:p>
        </text:list-item>
      </text:list>
      <text:p text:style-name="P5">二、目的：為貫徹行政革新，提升為民服務品質，建構警民面對面溝通機制；主動發掘問題，並審慎為其解決問題，以凝聚民眾向心力，有效推動警政建設。</text:p>
      <text:p text:style-name="P6">三、會見時間：每月辦理1次為原則。</text:p>
      <text:p text:style-name="P7">四、會見地點：本分局第會議室（2樓）或其他辦公場所。</text:p>
      <text:p text:style-name="P8">五、受理方式：採固定名額預約登記（原則上每案會見人數以不超過10人為限），內容相同案件以申請1次為原則。</text:p>
      <text:p text:style-name="P9">六、弱勢族群優先受理：對持有身心障礙手冊、低收入戶及原住民，得保留若干名額予以預約登記。</text:p>
      <text:p text:style-name="P10">七、民眾對警政工作有任何興革建議或陳訴事項者，皆可申請會見分局長。惟遇有下列情形者，不予受理：</text:p>
      <text:p text:style-name="P11">(一)陳情案在司法偵查程序中，或已起訴、判決確定案件。</text:p>
      <text:p text:style-name="P12">(二)陳情案在行政救濟程序中，或經判決或行政救濟結果確定案</text:p>
      <text:p text:style-name="P13">件。</text:p>
      <text:p text:style-name="P14">(三)陳情案件之內容應與陳情人本身有切身關係，代理他人陳情</text:p>
      <text:p text:style-name="P15"><text:s text:c="6"/>者，不予約見。</text:p>
      <text:p text:style-name="P16">(四)非屬本分局業務權責者。</text:p>
      <text:p text:style-name="P17">(五)陳情案件已約見處理，並已明確答覆後，以同一或相似之事</text:p>
      <text:p text:style-name="P18"><text:s text:c="3"/>由，一再陳情者。</text:p>
      <text:p text:style-name="P19">(六)陳情內容涉及私權糾紛而非行政機關權責者。</text:p>
      <text:p text:style-name="P20">(七)無具體內容或經查證所留姓名、住址、聯絡電話或電子郵件位址屬偽冒、匿名虛報或不實，或未具名、無法查證者。</text:p>
      <text:p text:style-name="P21">八、申請及約見分局長方式：</text:p>
      <text:p text:style-name="P22"><text:s text:c="2"/>(一)民眾應填具申請書(如附表)，載明具體事實及真實姓名、住</text:p>
      <text:p text:style-name="P23"><text:s text:c="7"/>址、聯絡電話及身分證統一編號，以郵寄方式或親自向本分局秘書室申請。</text:p>
      <text:p text:style-name="P24"><text:s text:c="2"/>(二)本分局排定會見時間、地點後，於會見日期前3日，通知申</text:p>
      <text:p text:style-name="P25"><text:s text:c="6"/>請人準時到達會見地點。</text:p>
      <text:p text:style-name="P26"><text:span text:style-name="T27"><text:s/>(</text:span><text:span text:style-name="T28">三</text:span><text:span text:style-name="T29">)</text:span><text:span text:style-name="T30">受理申請時，對民眾所提問題非屬本分局權責範圍者，應告知權責機關名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明隆</meta:initial-creator>
    <dc:creator>王順民</dc:creator>
    <meta:creation-date>2019-09-17T02:00:00Z</meta:creation-date>
    <dc:date>2019-11-13T07:54:00Z</dc:date>
    <meta:print-date>2019-09-18T09:35:00Z</meta:print-date>
    <meta:template xlink:href="Normal.dotm" xlink:type="simple"/>
    <meta:editing-cycles>31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6" meta:row-count="5" meta:non-whitespace-character-count="662"/>
  </office:meta>
</office:document-meta>
</file>