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2.08822in, 4.4956in, 3.08272in, 4.296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-0.0375in" svg:y="0.0875in" svg:width="9.51389in" svg:height="6.656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佳恩</meta:initial-creator>
    <dc:creator>李佳恩</dc:creator>
    <meta:creation-date>2019-12-09T07:01:00Z</meta:creation-date>
    <dc:date>2019-12-09T07:01:00Z</dc:date>
    <meta:print-date>2019-12-09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