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捐贈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9" table:number-rows-spanned="1" table:style-name="ce15">
            <text:p>(一)捐贈人之基本資料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新北市政府警察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捐贈清冊(物資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109年1月1日至109年6月30日止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8">
            <text:p>捐贈者名稱或姓名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日期</text:p>
          </table:table-cell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1" table:number-rows-spanned="2" table:style-name="ce14">
            <text:p>指定用途</text:p>
          </table:table-cell>
          <table:table-cell office:value-type="string" table:number-columns-spanned="1" table:number-rows-spanned="2" table:style-name="ce14">
            <text:p>說明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社團法人台灣警雁關懷協會</text:p>
          </table:table-cell>
          <table:table-cell office:value-type="string" table:style-name="ce4">
            <text:p>防疫壓克力板</text:p>
          </table:table-cell>
          <table:table-cell office:value-type="float" office:value="227" table:style-name="ce3">
            <text:p>227</text:p>
          </table:table-cell>
          <table:table-cell office:value-type="float" office:value="255500" table:style-name="ce5">
            <text:p>255,500<text:s/></text:p>
          </table:table-cell>
          <table:table-cell office:value-type="date" office:date-value="2020-03-27T00:00:00" table:style-name="ce6">
            <text:p>109年3月27日</text:p>
          </table:table-cell>
          <table:table-cell office:value-type="string" table:style-name="ce4">
            <text:p>提供本局同仁執行勤務時能兼顧防疫需求。</text:p>
          </table:table-cell>
          <table:table-cell office:value-type="string" table:style-name="ce7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2">
            <text:p>以下空白</text:p>
          </table:table-cell>
          <table:table-cell table:number-columns-repeated="5" table:style-name="ce3"/>
          <table:table-cell table:style-name="ce7"/>
          <table:table-cell table:style-name="ce3"/>
          <table:table-cell table:number-columns-repeated="16375"/>
        </table:table-row>
        <table:table-row table:style-name="ro4">
          <table:table-cell table:number-columns-repeated="7" table:style-name="ce3"/>
          <table:table-cell table:style-name="ce7"/>
          <table:table-cell table:style-name="ce3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9"/>
          <table:table-cell office:value-type="float" office:value="255500" table:formula="of:=SUM([.E7:.E9])" table:style-name="ce10">
            <text:p>255,500<text:s/></text:p>
          </table:table-cell>
          <table:table-cell table:number-columns-repeated="2" table:style-name="ce8"/>
          <table:table-cell table:style-name="ce11"/>
          <table:table-cell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支出明細表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(二)辦理情形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新北市政府警察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支出明細表(物資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109年1月1日至109年6月30日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2" table:number-rows-spanned="1" table:style-name="ce14">
            <text:p>已支用情形</text:p>
          </table:table-cell>
          <table:covered-table-cell/>
          <table:table-cell office:value-type="string" table:number-columns-spanned="1" table:number-rows-spanned="2" table:style-name="ce14">
            <text:p>說明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防疫壓克力板</text:p>
          </table:table-cell>
          <table:table-cell office:value-type="float" office:value="227" table:style-name="ce3">
            <text:p>227</text:p>
          </table:table-cell>
          <table:table-cell office:value-type="float" office:value="255500" table:style-name="ce12">
            <text:p>255,500<text:s/></text:p>
          </table:table-cell>
          <table:table-cell office:value-type="string" table:style-name="ce4">
            <text:p>提供本局同仁執行勤務時能兼顧防疫需求。</text:p>
          </table:table-cell>
          <table:table-cell office:value-type="date" office:date-value="2020-03-27T00:00:00" table:style-name="ce6">
            <text:p>109年3月27日</text:p>
          </table:table-cell>
          <table:table-cell office:value-type="float" office:value="227" table:style-name="ce3">
            <text:p>227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2">
            <text:p>以下空白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table:style-name="ce8"/>
          <table:table-cell office:value-type="float" office:value="255500" table:formula="of:=SUM([.D7:.D9])" table:style-name="ce13">
            <text:p>255,500<text:s/></text:p>
          </table:table-cell>
          <table:table-cell table:number-columns-repeated="4" table:style-name="ce8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王敦賢</dc:creator>
    <meta:creation-date>2020-04-10T09:06:50Z</meta:creation-date>
    <dc:date>2020-04-15T02:17:11Z</dc:date>
    <meta:print-date>2020-04-14T02:14:12Z</meta:print-date>
  </office:meta>
</office:document-meta>
</file>