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3055in" fo:margin-left="0.4479in" fo:text-indent="-0.4479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margin-top="0.125in" fo:line-height="0.3055in" fo:margin-left="0.4479in" fo:text-indent="-0.4479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line-height="0.25in" fo:margin-left="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055in" fo:margin-left="0.4479in" fo:text-indent="-0.4479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0.393in" fo:background-color="#FFFFFF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055in" fo:text-inden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text-inden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055in" fo:text-inden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2.4888in"/>
    </style:style>
    <style:style style:name="TableColumn69" style:family="table-column">
      <style:table-column-properties style:column-width="2.9416in"/>
    </style:style>
    <style:style style:name="Table67" style:family="table">
      <style:table-properties style:width="5.4305in" fo:margin-left="1.0597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055in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CC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CC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CC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CC0000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</style:style>
    <style:style style:name="T92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055in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CC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fo:color="#333333" fo:font-size="14pt" style:font-size-asian="14pt" style:font-size-complex="14pt" fo:background-color="#FFFFFF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055in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CC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="標楷體" style:font-name-asian="標楷體" fo:color="#333333" fo:font-size="14pt" style:font-size-asian="14pt" style:font-size-complex="14pt" fo:background-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055in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055in"/>
    </style:style>
    <style:style style:name="T120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055in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055in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055in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</style:style>
    <style:style style:name="T157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P161" style:parent-style-name="內文" style:family="paragraph">
      <style:paragraph-properties fo:line-height="0.3055in" fo:margin-left="0.9847in" fo:text-indent="-0.65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break-before="page" fo:line-height="0.305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olumn182" style:family="table-column">
      <style:table-column-properties style:column-width="0.5597in"/>
    </style:style>
    <style:style style:name="TableColumn183" style:family="table-column">
      <style:table-column-properties style:column-width="1.443in"/>
    </style:style>
    <style:style style:name="TableColumn184" style:family="table-column">
      <style:table-column-properties style:column-width="1.4076in"/>
    </style:style>
    <style:style style:name="TableColumn185" style:family="table-column">
      <style:table-column-properties style:column-width="3.0798in"/>
    </style:style>
    <style:style style:name="Table181" style:family="table">
      <style:table-properties style:width="6.4902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TB7CF9C5CtCID-WinCharSetFFFF-H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TB7CF9C5CtCID-WinCharSetFFFF-H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TableColumn302" style:family="table-column">
      <style:table-column-properties style:column-width="0.5673in" style:use-optimal-column-width="false"/>
    </style:style>
    <style:style style:name="TableColumn303" style:family="table-column">
      <style:table-column-properties style:column-width="1.4763in" style:use-optimal-column-width="false"/>
    </style:style>
    <style:style style:name="TableColumn304" style:family="table-column">
      <style:table-column-properties style:column-width="1.477in" style:use-optimal-column-width="false"/>
    </style:style>
    <style:style style:name="TableColumn305" style:family="table-column">
      <style:table-column-properties style:column-width="3.1263in" style:use-optimal-column-width="false"/>
    </style:style>
    <style:style style:name="Table301" style:family="table">
      <style:table-properties style:width="6.6472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TB7CF9C5CtCID-WinCharSetFFFF-H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TB7CF9C5CtCID-WinCharSetFFFF-H" style:letter-kerning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8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8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end" fo:line-height="0.3055in" fo:margin-right="0.7777in"/>
    </style:style>
  </office:automatic-styles>
  <office:body>
    <office:text text:use-soft-page-breaks="true">
      <text:p text:style-name="P1">109年度新住民生育保健通譯員教育訓練簡章</text:p>
      <text:p text:style-name="P3">一、緣由：</text:p>
      <text:p text:style-name="P4"><text:span text:style-name="T5">在推動</text:span><text:span text:style-name="T6">新住民族群醫療衛生</text:span><text:span text:style-name="T7">保健服務時</text:span><text:span text:style-name="T8">，</text:span><text:span text:style-name="T9">語言溝通障礙為</text:span><text:span text:style-name="T10">傳遞醫療衛生服務主要問題之一，使得</text:span><text:span text:style-name="T11">新住民</text:span><text:span text:style-name="T12">不易</text:span><text:span text:style-name="T13">獲得相關</text:span><text:span text:style-name="T14">醫療保健或</text:span><text:span text:style-name="T15">健康照護</text:span><text:span text:style-name="T16">等相關</text:span><text:span text:style-name="T17">服務</text:span><text:span text:style-name="T18">，有鑑於此，</text:span><text:span text:style-name="T19">本局10</text:span><text:span text:style-name="T20">9</text:span><text:span text:style-name="T21">年度</text:span><text:span text:style-name="T22">持續招募及培訓</text:span><text:span text:style-name="T23">新住民生育保健通譯員，提供新住民</text:span><text:span text:style-name="T24">族群完整性照顧，</text:span><text:span text:style-name="T25">期望</text:span><text:span text:style-name="T26">新住民</text:span><text:span text:style-name="T27">族群，透過通譯員之</text:span><text:span text:style-name="T28">通譯服務，使其能得到與台灣婦女相同之健康照護，提升其生育保健、醫療利用之可近性及降低因其溝通不良所帶來之醫療錯誤、不良事件或其他負面的影響，進而增進新住民婦女個人及家庭之健康幸福。</text:span></text:p>
      <text:p text:style-name="P29">二、目標：</text:p>
      <text:p text:style-name="P30">透過本局及所轄衛生所、聯合醫院，於社區中召募具有中文聽寫說讀能力、有熱誠助人意願之新住民，給予適宜的訓練，從事衛生所及其他醫療院所的生育保健通譯工作，並協助做健康問題的發現及追蹤，以提昇新住民健康照護品質。</text:p>
      <text:p text:style-name="P31">三、主辦單位：</text:p>
      <text:p text:style-name="P32">　　新北市政府衛生局</text:p>
      <text:p text:style-name="P33">四、課程時間：</text:p>
      <text:p text:style-name="P34">（一）初階訓練：109年11月5日（四）及11月6日（五）8:30~17:30</text:p>
      <text:p text:style-name="P35">（二）進階訓練：109年11月24日（二）及11月25日（三）8:30~17:30</text:p>
      <text:p text:style-name="P36">五、課程地點：</text:p>
      <text:p text:style-name="P37"><text:s text:c="4"/>新北市政府衛生局8樓在職教室(新北市板橋區英士路192-1號8樓) <text:s text:c="15"/></text:p>
      <text:p text:style-name="P38">六、參加對象：</text:p>
      <text:p text:style-name="P39"><text:span text:style-name="T40">（一）</text:span><text:span text:style-name="T41">初階訓練：</text:span></text:p>
      <text:list text:style-name="LFO5" text:continue-numbering="true">
        <text:list-item>
          <text:p text:style-name="P42">新北市29區衛生所及新北市立聯合醫院通譯員。</text:p>
        </text:list-item>
        <text:list-item>
          <text:p text:style-name="P43">設籍或居住於本市具基本中文聽說讀寫能力之新住民。</text:p>
        </text:list-item>
      </text:list>
      <text:p text:style-name="P44"><text:span text:style-name="T45">（</text:span><text:span text:style-name="T46">二</text:span><text:span text:style-name="T47">）</text:span><text:span text:style-name="T48">進階訓練：</text:span></text:p>
      <text:list text:style-name="LFO7" text:continue-numbering="true">
        <text:list-item>
          <text:p text:style-name="P49">完成初階訓練者(優先錄取)。</text:p>
        </text:list-item>
        <text:list-item>
          <text:p text:style-name="P50">新北市29區衛生所及新北市立聯合醫院通譯員。</text:p>
        </text:list-item>
        <text:list-item>
          <text:p text:style-name="P51">設籍或居住於本市具基本中文聽說讀寫能力之新住民。</text:p>
        </text:list-item>
      </text:list>
      <text:p text:style-name="P52">七、其他注意事項：</text:p>
      <text:p text:style-name="P53">（一）本活動免費參加，各階段名額50名。</text:p>
      <text:p text:style-name="P54">（二）本課程時數為歸化國籍採認時數，課程每日應分別簽到與簽退，<text:soft-page-break/>各階段課程時數為16小時，如請假或缺席超過課程時數二分之一者，不予核發時數證明。</text:p>
      <text:p text:style-name="P55">（三）請自備環保杯、筷。</text:p>
      <text:p text:style-name="P56">八、報名方式與聯絡人：<text:s/></text:p>
      <text:p text:style-name="P57"><text:span text:style-name="T58">（一）</text:span><text:span text:style-name="T59">線上報名(</text:span><text:span text:style-name="T60">新北市政府衛生局首頁/市民服務/線上報名)</text:span><text:span text:style-name="T61"><text:s/></text:span><text:span text:style-name="T62"><text:line-break/><text:s text:c="10"/>(</text:span><text:a xlink:href="https://www.health.ntpc.gov.tw" office:target-frame-name="_top" xlink:show="replace"><text:span text:style-name="T63">https://www.health.ntpc.gov.tw</text:span></text:a><text:span text:style-name="T64">)</text:span><text:span text:style-name="T65">。</text:span></text:p>
      <text:p text:style-name="P66">（二）傳真報名，傳真號碼:(02)2258-5006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*</text:span><text:span text:style-name="T74"><text:s/></text:span><text:span text:style-name="T75">身分證字號(居留證號)：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* </text:span><text:span text:style-name="T82">姓名：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* </text:span><text:span text:style-name="T89">原生國籍(請勾選)：</text:span></text:p>
          </table:table-cell>
          <table:table-cell table:style-name="TableCell90">
            <text:p text:style-name="P91"><text:span text:style-name="T92">○</text:span><text:span text:style-name="T93">越南 ○印尼 ○泰國 ○緬甸 ○柬埔寨 ○菲律賓</text:span><text:span text:style-name="T94"><text:s/></text:span><text:span text:style-name="T95">○</text:span><text:span text:style-name="T96">其他</text:span></text:p>
          </table:table-cell>
        </table:table-row>
        <table:table-row table:style-name="TableRow97">
          <table:table-cell table:style-name="TableCell98">
            <text:p text:style-name="P99"><text:span text:style-name="T100">* </text:span><text:span text:style-name="T101">出生西元年</text:span><text:span text:style-name="T102">：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* </text:span><text:span text:style-name="T109">性別</text:span><text:span text:style-name="T110">：</text:span></text:p>
          </table:table-cell>
          <table:table-cell table:style-name="TableCell111">
            <text:p text:style-name="P112">○女<text:s text:c="5"/>○ 男 <text:s text:c="3"/>○ 其他</text:p>
          </table:table-cell>
        </table:table-row>
        <table:table-row table:style-name="TableRow113">
          <table:table-cell table:style-name="TableCell114">
            <text:p text:style-name="P115"><text:span text:style-name="T116">* </text:span><text:span text:style-name="T117">用餐方式(請勾選)：</text:span></text:p>
          </table:table-cell>
          <table:table-cell table:style-name="TableCell118">
            <text:p text:style-name="P119"><text:span text:style-name="T120">○素 <text:s text:c="4"/>○ 葷</text:span></text:p>
          </table:table-cell>
        </table:table-row>
        <table:table-row table:style-name="TableRow121">
          <table:table-cell table:style-name="TableCell122">
            <text:p text:style-name="P123"><text:span text:style-name="T124">* </text:span><text:span text:style-name="T125">聯絡電話(手機)：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* </text:span><text:span text:style-name="T132">聯絡地址：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* </text:span><text:span text:style-name="T139">服務單位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* </text:span><text:span text:style-name="T146">來臺年數：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* </text:span><text:span text:style-name="T153">報名場次</text:span><text:span text:style-name="T154">：</text:span></text:p>
          </table:table-cell>
          <table:table-cell table:style-name="TableCell155">
            <text:p text:style-name="P156"><text:span text:style-name="T157">○</text:span><text:span text:style-name="T158">初階 <text:s text:c="2"/></text:span><text:span text:style-name="T159">○</text:span><text:span text:style-name="T160">進階</text:span></text:p>
          </table:table-cell>
        </table:table-row>
      </table:table>
      <text:p text:style-name="P161"><text:span text:style-name="T162">（</text:span><text:span text:style-name="T163">三</text:span><text:span text:style-name="T164">）</text:span><text:span text:style-name="T165">聯絡窗口，健康管理科</text:span><text:span text:style-name="T166">劉</text:span><text:span text:style-name="T167">小姐，TEL：(02)2257-7155分機17</text:span><text:span text:style-name="T168">3</text:span><text:span text:style-name="T169">3，E-mail：</text:span><text:a xlink:href="mailto:AM9510@ntpc.gov.tw" office:target-frame-name="_top" xlink:show="replace"><text:span text:style-name="T170">AM9510@ntpc.gov.tw</text:span></text:a><text:span text:style-name="T171">。</text:span></text:p>
      <text:soft-page-break/>
      <text:p text:style-name="P172"><text:span text:style-name="T173">九</text:span><text:span text:style-name="T174">、</text:span><text:span text:style-name="T175">課程內容</text:span><text:span text:style-name="T176">：</text:span><text:span text:style-name="T177">共</text:span><text:span text:style-name="T178">32</text:span><text:span text:style-name="T179">小時</text:span><text:span text:style-name="T180">(主辦單位保留議程變動權利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類別</text:p>
          </table:table-cell>
          <table:table-cell table:style-name="TableCell189">
            <text:p text:style-name="P190">日期</text:p>
          </table:table-cell>
          <table:table-cell table:style-name="TableCell191">
            <text:p text:style-name="P192">時間</text:p>
          </table:table-cell>
          <table:table-cell table:style-name="TableCell193">
            <text:p text:style-name="P194">課程名稱</text:p>
          </table:table-cell>
        </table:table-row>
        <table:table-row table:style-name="TableRow195">
          <table:table-cell table:style-name="TableCell196" table:number-rows-spanned="12">
            <text:p text:style-name="P197">初階</text:p>
          </table:table-cell>
          <table:table-cell table:style-name="TableCell198" table:number-rows-spanned="6">
            <text:p text:style-name="P199"><text:span text:style-name="T200">10</text:span><text:span text:style-name="T201">9</text:span><text:span text:style-name="T202">年</text:span><text:span text:style-name="T203">11</text:span><text:span text:style-name="T204">月</text:span><text:span text:style-name="T205">5</text:span><text:span text:style-name="T206">日(</text:span><text:span text:style-name="T207">四</text:span><text:span text:style-name="T208">)</text:span></text:p>
          </table:table-cell>
          <table:table-cell table:style-name="TableCell209">
            <text:p text:style-name="P210">08:10-08:30</text:p>
          </table:table-cell>
          <table:table-cell table:style-name="TableCell211">
            <text:p text:style-name="P212">學員報到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08:30-10:20</text:p>
          </table:table-cell>
          <table:table-cell table:style-name="TableCell218">
            <text:p text:style-name="P219">衛生所服務項目:健兒門診、個案管理、家訪技巧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0:30-12:00</text:p>
          </table:table-cell>
          <table:table-cell table:style-name="TableCell225">
            <text:p text:style-name="P226">孕期及產後保健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2:00-12:15</text:p>
          </table:table-cell>
          <table:table-cell table:style-name="TableCell232">
            <text:p text:style-name="P233">適齡生育:安心出生平安長大，男寶女寶一樣好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13:30-15:30</text:p>
          </table:table-cell>
          <table:table-cell table:style-name="TableCell239">
            <text:p text:style-name="P240">早療篩檢介紹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15:40-17:30</text:p>
          </table:table-cell>
          <table:table-cell table:style-name="TableCell246">
            <text:p text:style-name="P247">親職教育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6">
            <text:p text:style-name="P251"><text:span text:style-name="T252">10</text:span><text:span text:style-name="T253">9</text:span><text:span text:style-name="T254">年</text:span><text:span text:style-name="T255">11</text:span><text:span text:style-name="T256">月</text:span><text:span text:style-name="T257">6</text:span><text:span text:style-name="T258">日(</text:span><text:span text:style-name="T259">五</text:span><text:span text:style-name="T260">)</text:span></text:p>
          </table:table-cell>
          <table:table-cell table:style-name="TableCell261">
            <text:p text:style-name="P262">08:10-08:30</text:p>
          </table:table-cell>
          <table:table-cell table:style-name="TableCell263">
            <text:p text:style-name="P264">學員報到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08:30-10:00</text:p>
          </table:table-cell>
          <table:table-cell table:style-name="TableCell270">
            <text:p text:style-name="P271">居家安全意識、幼兒居家安全檢核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10:10-12:00</text:p>
          </table:table-cell>
          <table:table-cell table:style-name="TableCell277">
            <text:p text:style-name="P278">食品安全與用藥安全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3:30-15:20</text:p>
          </table:table-cell>
          <table:table-cell table:style-name="TableCell284">
            <text:p text:style-name="P285">新生兒篩檢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5:30-16:30</text:p>
          </table:table-cell>
          <table:table-cell table:style-name="TableCell291">
            <text:p text:style-name="P292">各項預防接種及注意事項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6:40-17:30</text:p>
          </table:table-cell>
          <table:table-cell table:style-name="TableCell298">
            <text:p text:style-name="P299">生育保健通譯員實務經驗分享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類別</text:p>
          </table:table-cell>
          <table:table-cell table:style-name="TableCell309">
            <text:p text:style-name="P310">日期</text:p>
          </table:table-cell>
          <table:table-cell table:style-name="TableCell311">
            <text:p text:style-name="P312">時間</text:p>
          </table:table-cell>
          <table:table-cell table:style-name="TableCell313">
            <text:p text:style-name="P314">課程名稱</text:p>
          </table:table-cell>
        </table:table-row>
        <table:table-row table:style-name="TableRow315">
          <table:table-cell table:style-name="TableCell316" table:number-rows-spanned="13">
            <text:p text:style-name="P317">進階</text:p>
          </table:table-cell>
          <table:table-cell table:style-name="TableCell318" table:number-rows-spanned="8">
            <text:p text:style-name="P319"><text:span text:style-name="T320">10</text:span><text:span text:style-name="T321">9</text:span><text:span text:style-name="T322">年</text:span><text:span text:style-name="T323">11</text:span><text:span text:style-name="T324">月</text:span><text:span text:style-name="T325">24</text:span><text:span text:style-name="T326">日(</text:span><text:span text:style-name="T327">二</text:span><text:span text:style-name="T328">)</text:span></text:p>
          </table:table-cell>
          <table:table-cell table:style-name="TableCell329">
            <text:p text:style-name="P330">08:10-08:30</text:p>
          </table:table-cell>
          <table:table-cell table:style-name="TableCell331">
            <text:p text:style-name="P332">學員報到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08:30-09:20</text:p>
          </table:table-cell>
          <table:table-cell table:style-name="TableCell338">
            <text:p text:style-name="P339">婦女常見之癌症及篩檢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09:30-10:20</text:p>
          </table:table-cell>
          <table:table-cell table:style-name="TableCell345">
            <text:p text:style-name="P346">嬰幼兒日常照顧、副食品添加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10:30-12:00</text:p>
          </table:table-cell>
          <table:table-cell table:style-name="TableCell352">
            <text:p text:style-name="P353">親子共讀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12:00-12:15</text:p>
          </table:table-cell>
          <table:table-cell table:style-name="TableCell359">
            <text:p text:style-name="P360">適齡生育:安心出生平安長大，男寶女寶一樣好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13:30-15:20</text:p>
          </table:table-cell>
          <table:table-cell table:style-name="TableCell366">
            <text:p text:style-name="P367">口譯技巧及常見問題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15:30-16:30</text:p>
          </table:table-cell>
          <table:table-cell table:style-name="TableCell373">
            <text:p text:style-name="P374">家庭及職場常見法律問題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16:40-17:30</text:p>
          </table:table-cell>
          <table:table-cell table:style-name="TableCell380">
            <text:p text:style-name="P381">性別意識觀念及人身安全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5">
            <text:p text:style-name="P385"><text:span text:style-name="T386">10</text:span><text:span text:style-name="T387">9</text:span><text:span text:style-name="T388">年</text:span><text:span text:style-name="T389">11</text:span><text:span text:style-name="T390">月</text:span><text:span text:style-name="T391">25</text:span><text:span text:style-name="T392">日(</text:span><text:span text:style-name="T393">三</text:span><text:span text:style-name="T394">)</text:span></text:p>
          </table:table-cell>
          <table:table-cell table:style-name="TableCell395">
            <text:p text:style-name="P396">08:10-08:30</text:p>
          </table:table-cell>
          <table:table-cell table:style-name="TableCell397">
            <text:p text:style-name="P398">學員報到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08:30-10:00</text:p>
          </table:table-cell>
          <table:table-cell table:style-name="TableCell404">
            <text:p text:style-name="P405">母乳哺育衛教（電訪及家訪技巧）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10:10-12:00</text:p>
          </table:table-cell>
          <table:table-cell table:style-name="TableCell411">
            <text:p text:style-name="P412">傳染病防治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3:30-15:20</text:p>
          </table:table-cell>
          <table:table-cell table:style-name="TableCell418">
            <text:p text:style-name="P419">認識產後憂鬱，做好情緒管理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15:30-17:30</text:p>
          </table:table-cell>
          <table:table-cell table:style-name="TableCell425">
            <text:p text:style-name="P426">新北市新住民教育資源介紹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/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fo:color="#000000"/>
    </style:style>
    <style:style style:name="WW_CharLFO4LVL1" style:family="text">
      <style:text-properties style:font-name="新細明體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譯員</dc:title>
    <dc:subject/>
    <meta:initial-creator>userXP</meta:initial-creator>
    <dc:creator>健康管理科-劉淑婷</dc:creator>
    <meta:creation-date>2020-09-11T01:46:00Z</meta:creation-date>
    <dc:date>2020-09-11T01:46:00Z</dc:date>
    <meta:print-date>2020-09-09T02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0" meta:character-count="2006" meta:row-count="14" meta:non-whitespace-character-count="1710"/>
  </office:meta>
</office:document-meta>
</file>