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8" style:parent-style-name="內文" style:family="paragraph">
      <style:paragraph-properties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margin-left="0.5909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3" style:parent-style-name="內文" style:family="paragraph"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margin-left="0.5909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margin-left="0.5909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31" style:parent-style-name="內文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8861in" fo:text-indent="-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8861in" fo:text-indent="-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8861in" fo:text-indent="-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972in" fo:text-indent="0.098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2958in">
        <style:tab-stops/>
      </style:paragraph-properties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T40" style:parent-style-name="預設段落字型" style:family="text">
      <style:text-properties style:font-name="標楷體" style:font-name-asian="標楷體" style:font-name-complex="Arial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P44" style:parent-style-name="內文" style:family="paragraph">
      <style:paragraph-properties fo:widows="2" fo:orphans="2" fo:line-height="0.2777in" fo:margin-left="0.5833in">
        <style:tab-stops/>
      </style:paragraph-properties>
      <style:text-properties style:font-name="標楷體" style:font-name-asian="標楷體" style:font-name-complex="Arial" fo:color="#000000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margin-left="0.6881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 style:font-name-complex="Arial" fo:color="#000000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P57" style:parent-style-name="內文" style:family="paragraph">
      <style:paragraph-properties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P64" style:parent-style-name="內文" style:family="paragraph">
      <style:paragraph-properties fo:margin-left="0.7875in">
        <style:tab-stops/>
      </style:paragraph-properties>
      <style:text-properties style:font-name="標楷體" style:font-name-asian="標楷體" style:font-weight-complex="bold"/>
    </style:style>
    <style:style style:name="P65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66" style:parent-style-name="內文" style:family="paragraph">
      <style:paragraph-properties fo:margin-left="0.5909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family="paragraph">
      <style:paragraph-properties fo:margin-left="0.5909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margin-left="0.5909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margin-left="0.7875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Arial" style:font-weight-complex="bold" fo:color="#121221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7875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paragraph-properties fo:margin-left="0.7875in">
        <style:tab-stops/>
      </style:paragraph-properties>
      <style:text-properties style:font-name="標楷體" style:font-name-asian="標楷體" fo:color="#FF0000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margin-left="0.5909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margin-left="0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margin-left="0.5909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margin-left="0.5909in" fo:text-indent="-0.3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26" style:parent-style-name="預設段落字型" style:family="text">
      <style:text-properties style:font-name="標楷體" style:font-name-asian="標楷體" fo:background-color="#FFFFFF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margin-left="0.7875in" fo:text-indent="-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/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margin-left="0.9847in" fo:text-indent="-0.3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9847in" fo:text-indent="-0.3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9847in" fo:text-indent="-0.3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7875in" fo:text-indent="-0.196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/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/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/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/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margin-left="0.7875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/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/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/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/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margin-left="0.6284in" fo:text-indent="-0.333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left="0.6284in" fo:text-indent="-0.4298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fo:margin-left="0.5909in" fo:text-indent="-0.393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margin-left="0.5909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left="0.5909in" fo:text-indent="-0.3937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5909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margin-left="0.5909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0.5909in" fo:text-indent="-0.3937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0.5909in" fo:text-indent="-0.3937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left="0.5909in" fo:text-indent="-0.393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left="0.5909in" fo:text-indent="-0.3937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paragraph-properties fo:break-before="page" style:snap-to-layout-grid="false" fo:text-align="justify" style:line-height-at-least="0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67" style:family="table-column">
      <style:table-column-properties style:column-width="1.5944in"/>
    </style:style>
    <style:style style:name="TableColumn268" style:family="table-column">
      <style:table-column-properties style:column-width="1.2798in"/>
    </style:style>
    <style:style style:name="TableColumn269" style:family="table-column">
      <style:table-column-properties style:column-width="0.0909in"/>
    </style:style>
    <style:style style:name="TableColumn270" style:family="table-column">
      <style:table-column-properties style:column-width="0.3194in"/>
    </style:style>
    <style:style style:name="TableColumn271" style:family="table-column">
      <style:table-column-properties style:column-width="0.0881in"/>
    </style:style>
    <style:style style:name="TableColumn272" style:family="table-column">
      <style:table-column-properties style:column-width="0.0923in"/>
    </style:style>
    <style:style style:name="TableColumn273" style:family="table-column">
      <style:table-column-properties style:column-width="0.6729in"/>
    </style:style>
    <style:style style:name="TableColumn274" style:family="table-column">
      <style:table-column-properties style:column-width="0.0986in"/>
    </style:style>
    <style:style style:name="TableColumn275" style:family="table-column">
      <style:table-column-properties style:column-width="0.0076in"/>
    </style:style>
    <style:style style:name="TableColumn276" style:family="table-column">
      <style:table-column-properties style:column-width="0.3548in"/>
    </style:style>
    <style:style style:name="TableColumn277" style:family="table-column">
      <style:table-column-properties style:column-width="0.2312in"/>
    </style:style>
    <style:style style:name="TableColumn278" style:family="table-column">
      <style:table-column-properties style:column-width="0.2097in"/>
    </style:style>
    <style:style style:name="TableColumn279" style:family="table-column">
      <style:table-column-properties style:column-width="1.8048in"/>
    </style:style>
    <style:style style:name="Table266" style:family="table">
      <style:table-properties style:width="6.8451in" fo:margin-left="0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286" style:family="table-row">
      <style:table-row-properties style:min-row-height="0.4243in" fo:keep-together="always"/>
    </style:style>
    <style:style style:name="TableCell2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3847in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5888in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min-row-height="0.3798in" fo:keep-together="always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3861in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3916in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777in" fo:keep-together="always"/>
    </style:style>
    <style:style style:name="TableCell3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319in" fo:keep-together="always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4388in" fo:keep-together="always"/>
    </style:style>
    <style:style style:name="TableCell35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6437in" fo:keep-together="always"/>
    </style:style>
    <style:style style:name="TableCell365" style:family="table-cell">
      <style:table-cell-properties fo:border="0.0312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4437in" fo:keep-together="always"/>
    </style:style>
    <style:style style:name="TableCell369" style:family="table-cell">
      <style:table-cell-properties fo:border="0.0312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381" style:parent-style-name="內文" style:family="paragraph">
      <style:paragraph-properties style:snap-to-layout-grid="false" fo:text-align="justify" fo:line-height="0.277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/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letter-spacing="0.0069in"/>
    </style:style>
    <style:style style:name="T409" style:parent-style-name="預設段落字型" style:family="text">
      <style:text-properties style:font-name="標楷體" style:font-name-asian="標楷體" fo:letter-spacing="0.0069in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121221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break-before="page" style:line-height-at-least="0in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19" style:family="table-column">
      <style:table-column-properties style:column-width="1.0055in" style:use-optimal-column-width="false"/>
    </style:style>
    <style:style style:name="TableColumn420" style:family="table-column">
      <style:table-column-properties style:column-width="5.7076in" style:use-optimal-column-width="false"/>
    </style:style>
    <style:style style:name="Table418" style:family="table">
      <style:table-properties style:width="6.7131in" fo:margin-left="0in" table:align="left"/>
    </style:style>
    <style:style style:name="TableRow421" style:family="table-row">
      <style:table-row-properties style:min-row-height="0.6041in" style:use-optimal-row-height="false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426" style:family="table-row">
      <style:table-row-properties style:min-row-height="0.6041in" style:use-optimal-row-height="false"/>
    </style:style>
    <style:style style:name="TableCell4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1.1347in" style:use-optimal-row-height="false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min-row-height="0.2937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518in" style:use-optimal-row-height="false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3.652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paragraph-properties fo:text-align="end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justify" fo:line-height="0.3472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line-height="0.3472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政府警察局</text:p>
      <text:p text:style-name="P5">111年婦幼安全「國民小學海報創作」比賽辦法</text:p>
      <text:p text:style-name="P6"/>
      <text:p text:style-name="P7">壹、目的</text:p>
      <text:list text:style-name="LFO1" text:continue-numbering="true">
        <text:list-item>
          <text:p text:style-name="P8"><text:span text:style-name="T9">為落實守護婦幼安全工作，建構完整之婦幼保護網絡，打造一個讓民眾安居樂業的新北市，實踐在地樂活之施政理念。</text:span></text:p>
        </text:list-item>
        <text:list-item>
          <text:p text:style-name="P10"><text:span text:style-name="T11">讓學生從創作過程中學習文字及繪畫表達能力、建立婦幼安全觀念，提升民眾對婦幼安全保護之敏感度，進而吸收相關法律常識，期能透過比賽促進大眾對於婦幼安全的重視並達到宣導效果，加入守護婦幼工作的行列。</text:span></text:p>
        </text:list-item>
      </text:list>
      <text:p text:style-name="P12"/>
      <text:p text:style-name="P13">貳、辦理單位</text:p>
      <text:list text:style-name="LFO2" text:continue-numbering="true">
        <text:list-item>
          <text:p text:style-name="P14"><text:span text:style-name="T15">指導單位：新北市政府及內政部警政署</text:span></text:p>
        </text:list-item>
        <text:list-item>
          <text:p text:style-name="P16"><text:span text:style-name="T17">主辦單位：新北市政府警察局</text:span></text:p>
        </text:list-item>
        <text:list-item>
          <text:p text:style-name="P18"><text:span text:style-name="T19">承辦單位：</text:span><text:span text:style-name="T20">新北市政府警察局婦幼警察隊</text:span></text:p>
        </text:list-item>
        <text:list-item>
          <text:p text:style-name="P21"><text:span text:style-name="T22">聯絡窗口：（</text:span><text:span text:style-name="T23">02</text:span><text:span text:style-name="T24">）</text:span><text:span text:style-name="T25">2228-6033</text:span><text:span text:style-name="T26">分機</text:span><text:span text:style-name="T27">5536</text:span><text:span text:style-name="T28">警員曾淑敏</text:span></text:p>
        </text:list-item>
      </text:list>
      <text:p text:style-name="P29"/>
      <text:p text:style-name="P30">参、參加對象資格</text:p>
      <text:list text:style-name="LFO3" text:continue-numbering="true">
        <text:list-item>
          <text:list>
            <text:list-item>
              <text:p text:style-name="P31">就讀新北市轄內各公、私立國民小學之學生為限，分為：</text:p>
              <text:list text:continue-numbering="true">
                <text:list-item>
                  <text:p text:style-name="P32">低年級組（以111年7月起就讀一、二年級學生，報名低年級）。</text:p>
                </text:list-item>
                <text:list-item>
                  <text:p text:style-name="P33">中年級組（以111年7月起就讀三、四年級學生，報名中年級）。</text:p>
                </text:list-item>
                <text:list-item>
                  <text:p text:style-name="P34">高年級組（以111年7月起就讀五、六年級學生，報名高年級）。</text:p>
                </text:list-item>
              </text:list>
            </text:list-item>
            <text:list-item>
              <text:p text:style-name="P35">本項比賽作品每人限參加1件。</text:p>
            </text:list-item>
          </text:list>
        </text:list-item>
      </text:list>
      <text:p text:style-name="P36"/>
      <text:p text:style-name="內文"><text:span text:style-name="T37">肆、作品主題</text:span><text:span text:style-name="T38">:</text:span><text:span text:style-name="T39">作品以婦幼安全「保護、守護、愛護」主題</text:span><text:span text:style-name="T40">(</text:span><text:span text:style-name="T41">內容正向、溫馨和諧為佳</text:span><text:span text:style-name="T42">)</text:span><text:span text:style-name="T43">。</text:span></text:p>
      <text:p text:style-name="P44"/>
      <text:p text:style-name="P45">伍、作品規格</text:p>
      <text:p text:style-name="P46"><text:span text:style-name="T47">一、</text:span><text:span text:style-name="T48">稿件尺寸：</text:span><text:span text:style-name="T49">4</text:span><text:span text:style-name="T50">開</text:span><text:span text:style-name="T51">(4K)</text:span><text:span text:style-name="T52">用紙（約</text:span><text:span text:style-name="T53">54</text:span><text:span text:style-name="T54">公分</text:span><text:span text:style-name="T55">×39</text:span><text:span text:style-name="T56">公分），作品不需裱裝，以平面繪圖方式為限，水彩、蠟筆、彩色筆，廣告原料等均可，惟不受理以立體呈現、鉛筆完稿及電腦繪圖方式創作之作品。</text:span></text:p>
      <text:p text:style-name="P57"><text:span text:style-name="T58"><text:s/></text:span><text:span text:style-name="T59">二、作品名稱：限</text:span><text:span text:style-name="T60">15</text:span><text:span text:style-name="T61">個字以內；作品簡介</text:span><text:span text:style-name="T62">50</text:span><text:span text:style-name="T63">字以內。</text:span></text:p>
      <text:p text:style-name="P64"/>
      <text:p text:style-name="P65">陸、收件方式</text:p>
      <text:list text:style-name="LFO4" text:continue-numbering="true">
        <text:list-item>
          <text:p text:style-name="P66"><text:span text:style-name="T67">送件內容：</text:span><text:span text:style-name="T68">(1)</text:span><text:span text:style-name="T69">參賽作品</text:span><text:span text:style-name="T70">(2)</text:span><text:span text:style-name="T71">報名表</text:span><text:span text:style-name="T72">(3)</text:span><text:span text:style-name="T73">著作財產權讓與書。</text:span></text:p>
        </text:list-item>
        <text:list-item>
          <text:p text:style-name="P74"><text:span text:style-name="T75">即日起至</text:span><text:span text:style-name="T76">111</text:span><text:span text:style-name="T77">年</text:span><text:span text:style-name="T78">8</text:span><text:span text:style-name="T79">月</text:span><text:span text:style-name="T80">31</text:span><text:span text:style-name="T81">日止。</text:span><text:span text:style-name="T82">(</text:span><text:span text:style-name="T83">郵寄以郵戳為憑</text:span><text:span text:style-name="T84">)</text:span></text:p>
        </text:list-item>
        <text:list-item>
          <text:p text:style-name="P85"><text:span text:style-name="T86">送件方式：</text:span></text:p>
          <text:list text:continue-numbering="true">
            <text:list-item>
              <text:list>
                <text:list-item>
                  <text:p text:style-name="P87"><text:span text:style-name="T88">海報參賽</text:span><text:span text:style-name="T89">作品併同報名表及讓與書正本，親送或郵寄至指定寄送地址</text:span><text:span text:style-name="T90">，</text:span><text:span text:style-name="T91">參賽</text:span><text:span text:style-name="T92">作品繳交或寄送時請做好防護措施以免郵寄過程中毀損</text:span><text:span text:style-name="T93">，</text:span><text:span text:style-name="T94">建議可裝於圓筒寄送</text:span><text:span text:style-name="T95">。</text:span></text:p>
                </text:list-item>
                <text:list-item>
                  <text:p text:style-name="P96"><text:span text:style-name="T97">寄件地址：新北市政府警察局婦幼警察隊</text:span><text:span text:style-name="T98">-</text:span><text:span text:style-name="T99">行政組收</text:span><text:span text:style-name="T100">(235009</text:span><text:span text:style-name="T101">新北市中和區中正路</text:span><text:span text:style-name="T102">1167</text:span><text:span text:style-name="T103">號</text:span><text:span text:style-name="T104">8</text:span><text:span text:style-name="T105">樓</text:span><text:span text:style-name="T106">)</text:span><text:span text:style-name="T107">。</text:span></text:p>
                </text:list-item>
              </text:list>
            </text:list-item>
          </text:list>
        </text:list-item>
      </text:list>
      <text:p text:style-name="P108"/>
      <text:soft-page-break/>
      <text:p text:style-name="P109">柒、評選規則</text:p>
      <text:list text:style-name="LFO5" text:continue-numbering="true">
        <text:list-item>
          <text:p text:style-name="P110"><text:span text:style-name="T111">評選標準：</text:span></text:p>
        </text:list-item>
      </text:list>
      <text:p text:style-name="P112"><text:span text:style-name="T113">主題掌握及意涵</text:span><text:span text:style-name="T114">40%</text:span><text:span text:style-name="T115">、構圖及視覺效果</text:span><text:span text:style-name="T116">30%</text:span><text:span text:style-name="T117">（技巧表現）、創意</text:span><text:span text:style-name="T118">30%</text:span><text:span text:style-name="T119">（含訴求手法新穎度、原創性、精彩度、趣味度）。</text:span></text:p>
      <text:list text:style-name="LFO5" text:continue-numbering="true">
        <text:list-item>
          <text:p text:style-name="P120"><text:span text:style-name="T121">評選作業：評審人員由承辦單位聘請專家學者，組成評審委員會進行評選，擇優錄取評定名次，若作品有未臻水準者，得由評審委員決定該名次從缺。</text:span></text:p>
        </text:list-item>
      </text:list>
      <text:p text:style-name="P122"/>
      <text:p text:style-name="P123">捌、活動獎勵</text:p>
      <text:list text:style-name="LFO6" text:continue-numbering="true">
        <text:list-item>
          <text:p text:style-name="P124"><text:span text:style-name="T125">國民小學</text:span><text:span text:style-name="T126">海報創作</text:span><text:span text:style-name="T127">：</text:span><text:span text:style-name="T128">(</text:span><text:span text:style-name="T129">共計</text:span><text:span text:style-name="T130">24</text:span><text:span text:style-name="T131">名，禮券為統一超商商品卡</text:span><text:span text:style-name="T132">)</text:span></text:p>
          <text:list text:continue-numbering="true">
            <text:list-item>
              <text:p text:style-name="P133"><text:span text:style-name="T134">高年級組：</text:span></text:p>
              <text:list text:continue-numbering="true">
                <text:list-item>
                  <text:p text:style-name="P135"><text:span text:style-name="T136">金獎</text:span><text:span text:style-name="T137">1</text:span><text:span text:style-name="T138">名，頒發禮券</text:span><text:span text:style-name="T139">5,000</text:span><text:span text:style-name="T140">元及獎狀一幀。</text:span></text:p>
                </text:list-item>
                <text:list-item>
                  <text:p text:style-name="P141"><text:span text:style-name="T142">銀獎</text:span><text:span text:style-name="T143">1</text:span><text:span text:style-name="T144">名，</text:span><text:span text:style-name="T145">頒發禮券</text:span><text:span text:style-name="T146">4,000</text:span><text:span text:style-name="T147">元及獎狀一幀。</text:span></text:p>
                </text:list-item>
                <text:list-item>
                  <text:p text:style-name="P148"><text:span text:style-name="T149">銅獎</text:span><text:span text:style-name="T150">1</text:span><text:span text:style-name="T151">名，頒發禮券</text:span><text:span text:style-name="T152">3,000</text:span><text:span text:style-name="T153">元及獎狀一幀。</text:span></text:p>
                </text:list-item>
                <text:list-item>
                  <text:p text:style-name="P154"><text:span text:style-name="T155">佳作</text:span><text:span text:style-name="T156">5</text:span><text:span text:style-name="T157">名，各頒發禮券</text:span><text:span text:style-name="T158">1,000</text:span><text:span text:style-name="T159">元及獎狀一幀。</text:span></text:p>
                </text:list-item>
              </text:list>
            </text:list-item>
            <text:list-item>
              <text:p text:style-name="P160"><text:span text:style-name="T161">中年級組：</text:span></text:p>
              <text:list text:continue-numbering="true">
                <text:list-item>
                  <text:p text:style-name="P162"><text:span text:style-name="T163">金獎</text:span><text:span text:style-name="T164">1</text:span><text:span text:style-name="T165">名，頒發禮券</text:span><text:span text:style-name="T166">5,000</text:span><text:span text:style-name="T167">元及獎狀一幀。</text:span></text:p>
                </text:list-item>
                <text:list-item>
                  <text:p text:style-name="P168"><text:span text:style-name="T169">銀獎</text:span><text:span text:style-name="T170">1</text:span><text:span text:style-name="T171">名，頒發禮券</text:span><text:span text:style-name="T172">4,000</text:span><text:span text:style-name="T173">元及獎狀一幀。</text:span></text:p>
                </text:list-item>
                <text:list-item>
                  <text:p text:style-name="P174"><text:span text:style-name="T175">銅獎</text:span><text:span text:style-name="T176">1</text:span><text:span text:style-name="T177">名，頒發禮券</text:span><text:span text:style-name="T178">3,000</text:span><text:span text:style-name="T179">元及獎狀一幀。</text:span></text:p>
                </text:list-item>
                <text:list-item>
                  <text:p text:style-name="P180"><text:span text:style-name="T181">佳作</text:span><text:span text:style-name="T182">5</text:span><text:span text:style-name="T183">名，各頒發禮券</text:span><text:span text:style-name="T184">1,000</text:span><text:span text:style-name="T185">元及獎狀一幀。</text:span></text:p>
                </text:list-item>
              </text:list>
            </text:list-item>
            <text:list-item>
              <text:p text:style-name="P186"><text:span text:style-name="T187">低年級組：</text:span></text:p>
              <text:list text:continue-numbering="true">
                <text:list-item>
                  <text:p text:style-name="P188"><text:span text:style-name="T189">金獎</text:span><text:span text:style-name="T190">1</text:span><text:span text:style-name="T191">名，頒發禮券</text:span><text:span text:style-name="T192">5,000</text:span><text:span text:style-name="T193">元及獎狀一幀。</text:span></text:p>
                </text:list-item>
                <text:list-item>
                  <text:p text:style-name="P194"><text:span text:style-name="T195">銀獎</text:span><text:span text:style-name="T196">1</text:span><text:span text:style-name="T197">名，頒發禮券</text:span><text:span text:style-name="T198">4,000</text:span><text:span text:style-name="T199">元及獎狀一幀。</text:span></text:p>
                </text:list-item>
                <text:list-item>
                  <text:p text:style-name="P200"><text:span text:style-name="T201">銅獎</text:span><text:span text:style-name="T202">1</text:span><text:span text:style-name="T203">名，頒發禮券</text:span><text:span text:style-name="T204">3,000</text:span><text:span text:style-name="T205">元及獎狀一幀。</text:span></text:p>
                </text:list-item>
                <text:list-item>
                  <text:p text:style-name="P206"><text:span text:style-name="T207">佳作</text:span><text:span text:style-name="T208">5</text:span><text:span text:style-name="T209">名，各頒發禮券</text:span><text:span text:style-name="T210">1,000</text:span><text:span text:style-name="T211">元及獎狀一幀。</text:span></text:p>
                </text:list-item>
              </text:list>
            </text:list-item>
          </text:list>
        </text:list-item>
      </text:list>
      <text:p text:style-name="P212"><text:s text:c="3"/>＊備註：指導老師如需感謝狀，請於報名表勾選，原則上僅頒予得獎人獎狀。</text:p>
      <text:p text:style-name="P213">二、得獎公布：</text:p>
      <text:p text:style-name="P214"><text:s text:c="7"/>得獎作品預計於111年9月底前於本隊網站公布，並另以電話通知得獎者頒獎典禮日期。</text:p>
      <text:p text:style-name="P215"/>
      <text:p text:style-name="P216"><text:span text:style-name="T217">玖、頒獎典禮：預訂</text:span><text:span text:style-name="T218">111</text:span><text:span text:style-name="T219">年</text:span><text:span text:style-name="T220">10</text:span><text:span text:style-name="T221">月中旬於新北市政府警察局</text:span><text:span text:style-name="T222">6</text:span><text:span text:style-name="T223">樓大禮堂公開頒獎。</text:span></text:p>
      <text:p text:style-name="P224"/>
      <text:p text:style-name="P225">拾、注意事項<text:s/></text:p>
      <text:list text:style-name="LFO7" text:continue-numbering="true">
        <text:list-item>
          <text:p text:style-name="P226"><text:span text:style-name="T227">參賽作品不論得獎與否，一概不予退還，請自留副本；因郵寄遺失、郵資不足、失竊或其他非承辦單位之原因造成參選作品遺失或損壞，承辦單位不負任何責任。</text:span></text:p>
        </text:list-item>
        <text:list-item>
          <text:p text:style-name="P228"><text:span text:style-name="T229">參賽作品必須為個人著作，如發現涉及仿冒、盜用他人作品之情事，經檢舉查證之後，承辦單位得</text:span><text:span text:style-name="T230">立即取消參賽資格，參賽者如有違反著作權之法律責任由參加者自行負責，並承擔承辦單位之一切損失，承辦單位不負任何法律責任。</text:span></text:p>
        </text:list-item>
        <text:list-item>
          <text:p text:style-name="P231"><text:span text:style-name="T232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</text:span><text:soft-page-break/><text:span text:style-name="T233">領取之獎項，無條件繳回承辦單位。</text:span></text:p>
        </text:list-item>
        <text:list-item>
          <text:p text:style-name="P234"><text:span text:style-name="T235">參賽者必須擁有其參賽作品內所有元素，並確保參賽作品的原創性，不得使用曾公開發表、獲獎或被其他機構採用之作品，亦不得同時參與其他比賽。</text:span></text:p>
        </text:list-item>
        <text:list-item>
          <text:p text:style-name="P236"><text:span text:style-name="T237">得獎作品</text:span><text:span text:style-name="T238">之著作權歸「新北市政府警察局」所有，並得依著作權法有重製、刪改、公開展示及不限時間、次數、方式使用之權利，均不另予通知及致酬。</text:span></text:p>
        </text:list-item>
        <text:list-item>
          <text:p text:style-name="P239"><text:span text:style-name="T240">如本活動因不可抗力之原因無法執行時，承辦單位有權決定取消、終止、修改或暫停本活動。參與活動者不得提出任何異議或要求。</text:span></text:p>
        </text:list-item>
        <text:list-item>
          <text:p text:style-name="P241"><text:span text:style-name="T242">得獎者獎金依所得稅規定扣繳所得稅。</text:span></text:p>
        </text:list-item>
        <text:list-item>
          <text:p text:style-name="P243"><text:span text:style-name="T244">承辦單位保有隨時修改及終止本活動之權利，以最新公告為準，本項活動如有未盡事宜，得隨時修改及補充之，公告於新北市政府警察局婦幼警察隊網站，不另通知。</text:span></text:p>
        </text:list-item>
        <text:list-item>
          <text:p text:style-name="P245"><text:span text:style-name="T246">參賽者之作品若有疑義時，由評審委員會認定之。</text:span></text:p>
        </text:list-item>
      </text:list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<text:span text:style-name="T263">【附件</text:span><text:span text:style-name="T264">1</text:span><text:span text:style-name="T265">】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13">
            <text:p text:style-name="P282"><text:span text:style-name="T283">新北市政府警察局</text:span><text:span text:style-name="T284">111</text:span><text:span text:style-name="T285">年婦幼安全「國民小學海報創作」比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作者姓名</text:p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>性別</text:p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編號</text:p>
          </table:table-cell>
          <table:covered-table-cell/>
          <table:table-cell table:style-name="TableCell297" table:number-columns-spanned="2">
            <text:p text:style-name="P298">【<text:s text:c="4"/>】(由主辦單位填寫)</text:p>
          </table:table-cell>
          <table:covered-table-cell/>
        </table:table-row>
        <table:table-row table:style-name="TableRow299">
          <table:table-cell table:style-name="TableCell300">
            <text:p text:style-name="P301">身分證字號</text:p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出生</text:p>
          </table:table-cell>
          <table:covered-table-cell/>
          <table:covered-table-cell/>
          <table:table-cell table:style-name="TableCell306" table:number-columns-spanned="4">
            <text:p text:style-name="P307">民國<text:s text:c="4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就讀國小學校:</text:p>
            <text:p text:style-name="P311">(請勿寫補習班名稱)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>就讀班級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_____年_____班</text:p>
            <text:p text:style-name="P318">(111年7月起所就讀之班級)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聯絡電話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>手機號碼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聯絡住址</text:p>
          </table:table-cell>
          <table:table-cell table:style-name="TableCell331" table:number-columns-spanned="1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電子郵件</text:p>
          </table:table-cell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指導老師(無則免填)</text:p>
          </table:table-cell>
          <table:table-cell table:style-name="TableCell341" table:number-columns-spanned="4">
            <text:p text:style-name="P342">姓名：<text:s/><text:s text:c="14"/></text:p>
          </table:table-cell>
          <table:covered-table-cell/>
          <table:covered-table-cell/>
          <table:covered-table-cell/>
          <table:table-cell table:style-name="TableCell343" table:number-columns-spanned="5">
            <text:p text:style-name="P344">是否需感謝狀：<text:s/>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□是　　□否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12">
            <text:p text:style-name="P350">聯絡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監護人或法定代理人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>關係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5">
            <text:p text:style-name="P361">聯絡電話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13">
            <text:p text:style-name="P366">作品名稱：(限15個字以內)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>作品簡介：（不超過50個字）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P379">說明：</text:p>
      <text:list text:style-name="LFO8" text:continue-numbering="true">
        <text:list-item>
          <text:p text:style-name="P380">報名表請以A4列印，勿縮小或剪成小張；作者及指導老師各限填一位。</text:p>
        </text:list-item>
        <text:list-item>
          <text:p text:style-name="P381"><text:span text:style-name="T382">自公告日起於</text:span><text:span text:style-name="T383">新北市政府警察局婦幼警察</text:span><text:span text:style-name="T384">網站下載報名表。</text:span></text:p>
        </text:list-item>
        <text:list-item>
          <text:p text:style-name="P385"><text:span text:style-name="T386">請將</text:span><text:span text:style-name="T387">作品</text:span><text:span text:style-name="T388">連同</text:span><text:span text:style-name="T389">報名表</text:span><text:span text:style-name="T390">、</text:span><text:span text:style-name="T391">讓與同意書</text:span><text:span text:style-name="T392">裝訂於作品背面左上角，於</text:span><text:span text:style-name="T393">111</text:span><text:span text:style-name="T394">年</text:span><text:span text:style-name="T395">8</text:span><text:span text:style-name="T396">月</text:span><text:span text:style-name="T397">31</text:span><text:span text:style-name="T398">日前</text:span><text:span text:style-name="T399">親送或郵寄</text:span><text:span text:style-name="T400">至</text:span><text:span text:style-name="T401">235009</text:span><text:span text:style-name="T402">新北市中和區中正路</text:span><text:span text:style-name="T403">1167</text:span><text:span text:style-name="T404">號</text:span><text:span text:style-name="T405">8</text:span><text:span text:style-name="T406">樓</text:span><text:span text:style-name="T407">「新北市政府警察局婦幼警察隊</text:span><text:span text:style-name="T408">-</text:span><text:span text:style-name="T409">行政組</text:span><text:span text:style-name="T410">收」</text:span><text:span text:style-name="T411">，</text:span><text:span text:style-name="T412">繳件作品建議裝入圓筒寄送</text:span><text:span text:style-name="T413">。</text:span></text:p>
        </text:list-item>
      </text:list>
      <text:soft-page-break/>
      <text:p text:style-name="P414"><text:span text:style-name="T415">【附件</text:span><text:span text:style-name="T416">2</text:span><text:span text:style-name="T417">】</text:span></text:p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2">
            <text:p text:style-name="P423">新北市政府警察局111年婦幼安全「國民小學海報創作」</text:p>
            <text:p text:style-name="P424"><text:span text:style-name="T425">著作財產權讓與同意書</text:span></text:p>
          </table:table-cell>
          <table:covered-table-cell/>
        </table:table-row>
        <table:table-row table:style-name="TableRow426">
          <table:table-cell table:style-name="TableCell427">
            <text:p text:style-name="P428">作品名稱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作品內容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受讓人</text:p>
          </table:table-cell>
          <table:table-cell table:style-name="TableCell439">
            <text:p text:style-name="P440">新北市政府警察局</text:p>
          </table:table-cell>
        </table:table-row>
        <table:table-row table:style-name="TableRow441">
          <table:table-cell table:style-name="TableCell442">
            <text:p text:style-name="P443">備　　註</text:p>
          </table:table-cell>
          <table:table-cell table:style-name="TableCell444">
            <text:p text:style-name="P445">1.請將表格空白處以正楷文字詳細填寫。</text:p>
            <text:p text:style-name="P446">2.讓與人請填作者。</text:p>
          </table:table-cell>
        </table:table-row>
        <table:table-row table:style-name="TableRow447">
          <table:table-cell table:style-name="TableCell448" table:number-columns-spanned="2">
            <text:p text:style-name="P449"/>
            <text:p text:style-name="P450"><text:s text:c="4"/>茲保證遵守新北市政府警察局111年婦幼安全「國民小學海報創作」比賽保證參賽作品確係本人之原創作品，如發生仿冒之情事者，願負起全部法律責任。</text:p>
            <text:p text:style-name="內文"><text:span text:style-name="T451">　　讓與人</text:span><text:span text:style-name="T452">　　　　　　　</text:span><text:span text:style-name="T453"><text:s text:c="3"/></text:span><text:span text:style-name="T454">同意參賽作品如得獎後之著作財產權讓與新北市政府警察局所有，且承諾對該局及其授權之人不行使著作人格權。新北市政府警察局得對於得獎作品</text:span><text:span text:style-name="T455">無償使用外，得公開播放、公開推廣、重製、編輯、安排於所屬刊物、網站、光碟或其他媒體等發表，本人均無異議亦不另行索取費用。</text:span></text:p>
            <text:p text:style-name="P456">　　此致</text:p>
            <text:p text:style-name="P457">新北市政府警察局</text:p>
            <text:p text:style-name="P458"/>
            <text:p text:style-name="內文"><text:span text:style-name="T459">著作權讓與人簽名或蓋章：</text:span><text:span text:style-name="T460">　　　　　　　</text:span><text:span text:style-name="T461"><text:s text:c="3"/></text:span><text:span text:style-name="T462"><text:s text:c="2"/></text:span><text:span text:style-name="T463">（未滿</text:span><text:span text:style-name="T464">20</text:span><text:span text:style-name="T465">歲報名者，需得法定代理人同意並簽名）</text:span></text:p>
            <text:p text:style-name="P466"/>
            <text:p text:style-name="內文"><text:span text:style-name="T467">法定代理人簽名：</text:span><text:span text:style-name="T468">　　　　　　　</text:span><text:span text:style-name="T469"><text:s text:c="3"/></text:span><text:span text:style-name="T470"><text:s text:c="28"/></text:span></text:p>
            <text:p text:style-name="P471"/>
            <text:p text:style-name="P472"/>
            <text:p text:style-name="P473"/>
            <text:p text:style-name="P474">中華民國111年　<text:s text:c="5"/>月<text:s text:c="7"/>日</text:p>
          </table:table-cell>
          <table:covered-table-cell/>
        </table:table-row>
      </table:table>
      <text:p text:style-name="P475">說明：</text:p>
      <text:p text:style-name="P476">ㄧ、讓與同意書請以A4列印，勿縮小或剪成小張</text:p>
      <text:p text:style-name="P477"><text:span text:style-name="T478">二、本讓與同意書連同報名表請一併以訂書機訂於</text:span><text:span text:style-name="T479">參賽作品左上角（切勿整張黏貼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文鼎粗圓" style:font-name-complex="Arial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1" style:display-name="標題 1 字元1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0.625in" fo:text-indent="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snap-to-layout-grid="false" fo:text-align="center" fo:line-height="150%"/>
      <style:text-properties style:font-name="標楷體" style:font-name-asian="標楷體" fo:font-size="13pt" style:font-size-asian="13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inf" style:display-name="inf" style:family="paragraph" style:parent-style-name="內文">
      <style:paragraph-properties fo:widows="2" fo:orphans="2" fo:margin-top="0.0694in" fo:margin-bottom="0.0694in" fo:line-height="200%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1" style:display-name="本文縮排 3 字元1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2" style:display-name="HTML 預設格式 字元2" style:family="text">
      <style:text-properties style:font-name="細明體" style:font-name-asian="細明體" style:font-name-complex="Courier New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1" style:display-name="本文 2 字元1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gazinefont21" style:display-name="magazinefont21" style:family="text">
      <style:text-properties style:font-name="taipei" style:text-line-through-type="none" fo:color="#333333" fo:font-size="9pt" style:font-size-asian="9pt" style:font-size-complex="9pt" style:text-underline-type="none" style:text-underline-color="font-color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E0" style:display-name="1-1-1" style:family="paragraph" style:parent-style-name="內文">
      <style:paragraph-properties fo:text-align="justify" fo:margin-left="0.4583in" fo:text-indent="-0.4583in">
        <style:tab-stops/>
      </style:paragraph-properties>
      <style:text-properties style:font-name-asian="標楷體" fo:hyphenate="false"/>
    </style:style>
    <style:style style:name="文一" style:display-name="文一" style:family="paragraph" style:parent-style-name="內文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文一縮" style:display-name="文一縮" style:family="paragraph" style:parent-style-name="文一">
      <style:paragraph-properties fo:text-indent="0in"/>
      <style:text-properties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文一">
      <style:paragraph-properties fo:margin-left="0in" fo:text-indent="0in">
        <style:tab-stops/>
      </style:paragraph-properties>
      <style:text-properties fo:letter-spacing="-0.0069in" fo:hyphenate="false"/>
    </style:style>
    <style:style style:name="純文字字元1" style:display-name="純文字 字元1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3" style:display-name="字元 字元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1" style:display-name="HTML 預設格式 字元1" style:family="text">
      <style:text-properties style:font-name="細明體" style:font-name-asian="細明體" style:language-complex="ar" style:country-complex="SA"/>
    </style:style>
    <style:style style:name="頁尾字元" style:display-name="頁尾 字元" style:family="text">
      <style:text-properties style:letter-kerning="true" style:language-complex="ar" style:country-complex="SA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false"/>
    </style:style>
    <style:style style:name="清單段落1" style:display-name="清單段落1" style:family="paragraph" style:parent-style-name="內文">
      <style:text-properties fo:hyphenate="false"/>
    </style:style>
    <style:style style:name="字元字元40" style:display-name="字元 字元4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Arial" style:font-name-asian="文鼎粗圓" style:font-name-complex="Arial" style:letter-kerning="true" fo:font-size="18pt" style:font-size-asian="18pt" style:font-size-complex="16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="標楷體" style:font-name-asian="標楷體" style:letter-kerning="true" fo:font-size="13pt" style:font-size-asian="13pt" style:font-size-complex="12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Calibri" style:font-name-asian="新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1" style:display-name="st1" style:family="text" style:parent-style-name="預設段落字型"/>
    <style:style style:name="tc-red-500" style:display-name="tc-red-50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5" style:family="text">
      <style:text-properties style:font-name-complex="Times New Roman" fo:font-weight="bold" style:font-weight-asian="bold" style:use-window-font-color="true"/>
    </style:style>
    <style:style style:name="WW_CharLFO4LVL1" style:family="text">
      <style:text-properties fo:font-weight="normal" style:font-weight-asian="normal" fo:font-style="normal" style:font-style-asian="normal" style:use-window-font-color="true"/>
    </style:style>
    <style:style style:name="WW_CharLFO4LVL3" style:family="text">
      <style:text-properties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5LVL2" style:family="text">
      <style:text-properties fo:font-weight="normal" style:font-weight-asian="normal" fo:font-style="normal" style:font-style-asian="normal" style:use-window-font-color="true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3LVL5" style:num-suffix="、" style:num-format="壱, 弐, 参, ..." text:start-value="5">
        <style:list-level-properties text:space-before="1.5833in" text:min-label-width="0.35in" text:list-level-position-and-space-mode="label-alignment">
          <style:list-level-label-alignment text:label-followed-by="listtab" fo:margin-left="1.9333in" fo:text-indent="-0.35in"/>
        </style:list-level-properties>
      </text:list-level-style-number>
      <text:list-level-style-number text:level="6" style:num-suffix="、" style:num-format="壹, 貳, 參, ..." text:start-value="4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text-align="center"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四年度執行「學生訓輔工作計畫」</dc:title>
    <dc:subject/>
    <meta:initial-creator>ting</meta:initial-creator>
    <dc:creator>User</dc:creator>
    <meta:creation-date>2022-05-04T11:58:00Z</meta:creation-date>
    <dc:date>2022-05-04T11:58:00Z</dc:date>
    <meta:print-date>2022-04-21T06:46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47" meta:character-count="2991" meta:row-count="21" meta:non-whitespace-character-count="2549"/>
  </office:meta>
</office:document-meta>
</file>