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6pt"/>
    </style:style>
    <style:style style:name="P2" style:family="paragraph" style:parent-style-name="Text_20_body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0.046cm" fo:margin-right="0cm" fo:line-height="0.847cm" fo:text-align="justify" style:justify-single-word="false" fo:orphans="2" fo:widows="2" fo:text-indent="0.002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46cm" fo:margin-right="0cm" fo:line-height="0.847cm" fo:orphans="2" fo:widows="2" fo:text-indent="0.002cm" style:auto-text-indent="false">
        <style:tab-stops/>
      </style:paragraph-properties>
    </style:style>
    <style:style style:name="P7" style:family="paragraph" style:parent-style-name="Text_20_body">
      <style:paragraph-properties fo:line-height="0.847cm"/>
      <style:text-properties officeooo:paragraph-rsid="00102c8b"/>
    </style:style>
    <style:style style:name="P8" style:family="paragraph" style:parent-style-name="Text_20_body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style:font-name="Segoe UI Emoji" fo:font-size="14pt" style:font-name-asian="標楷體" style:font-size-asian="14pt" style:font-name-complex="Segoe UI Emoji" style:font-size-complex="14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6pt"/>
    </style:style>
    <style:style style:name="T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" style:family="text">
      <style:text-properties style:font-name="Segoe UI Emoji" fo:font-size="14pt" style:font-name-asian="標楷體" style:font-size-asian="14pt" style:font-name-complex="Segoe UI Emoji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111年青年壯遊點壯遊體驗活動企劃見習專案」報名宣導文案</text:p>
      <text:p text:style-name="P1"/>
      <text:p text:style-name="P2">【青年壯遊點壯遊體驗活動企劃見習專案｜#報名開始】</text:p>
      <text:p text:style-name="P3">#在地體驗見習，共創壯遊新價值</text:p>
      <text:p text:style-name="P4">3個月，給自己一個建構壯遊意義的機會</text:p>
      <text:p text:style-name="P3"/>
      <text:p text:style-name="P3">『壯遊體驗活動企劃見習專案』熱烈報名中!!</text:p>
      <text:p text:style-name="P3"/>
      <text:p text:style-name="P3">為期3個月的見習期間，你可以</text:p>
      <text:p text:style-name="P6"><text:span text:style-name="預設段落字型"><text:span text:style-name="T1"></text:span></text:span><text:span text:style-name="預設段落字型"><text:span text:style-name="T2">學習體驗活動設計開發及帶領</text:span></text:span></text:p>
      <text:p text:style-name="P6"><text:span text:style-name="預設段落字型"><text:span text:style-name="T1"></text:span></text:span><text:span text:style-name="預設段落字型"><text:span text:style-name="T2">協助社區組織注入創意與活力新動能</text:span></text:span></text:p>
      <text:p text:style-name="P3"/>
      <text:p text:style-name="P6"><text:span text:style-name="預設段落字型"><text:span text:style-name="T3">🧰</text:span></text:span><text:span text:style-name="預設段落字型"><text:span text:style-name="T4">壯遊實作 ｜深入在地，達人領門</text:span></text:span></text:p>
      <text:p text:style-name="P6"><text:span text:style-name="預設段落字型"><text:span text:style-name="T2">💲</text:span></text:span><text:span text:style-name="預設段落字型"><text:span text:style-name="T4">津貼鼓勵 ｜不僅做+學，見習享津貼</text:span></text:span></text:p>
      <text:p text:style-name="P6"><text:span text:style-name="預設段落字型"><text:span text:style-name="T2">💡</text:span></text:span><text:span text:style-name="預設段落字型"><text:span text:style-name="T4">共學共創 ｜企劃技能養成，雙向共創成長</text:span></text:span></text:p>
      <text:p text:style-name="P6"><text:span text:style-name="預設段落字型"><text:span text:style-name="T4">青年壯遊點歡迎你的加入</text:span></text:span><text:span text:style-name="預設段落字型"><text:span text:style-name="T2">🤝</text:span></text:span></text:p>
      <text:p text:style-name="P3"/>
      <text:p text:style-name="P6"><text:span text:style-name="預設段落字型"><text:span text:style-name="T4">『壯遊體驗活動企劃見習專案』<text:line-break/></text:span></text:span><text:span text:style-name="預設段落字型"><text:span text:style-name="T2">📢</text:span></text:span><text:span text:style-name="預設段落字型"><text:span text:style-name="T4">報名資訊</text:span></text:span></text:p>
      <text:p text:style-name="P6"><text:span text:style-name="預設段落字型"><text:span text:style-name="T5">報名資格：</text:span></text:span><text:span text:style-name="預設段落字型"><text:span text:style-name="T4">18-35歲的青年朋友</text:span></text:span></text:p>
      <text:p text:style-name="P5">報名時間：即日起至111年7月29日止</text:p>
      <text:p text:style-name="P5">見習專案活動網頁：<text:a xlink:type="simple" xlink:href="https://www.youthtravelspots.tw/" text:style-name="Internet_20_link" text:visited-style-name="Visited_20_Internet_20_Link">https://www.youthtravelspots.tw</text:a></text:p>
      <text:p text:style-name="P5"/>
      <text:p text:style-name="P8"><text:soft-page-break/>👉🏻了解更多壯遊點介紹</text:p>
      <text:p text:style-name="P7"><text:span text:style-name="預設段落字型"><text:span text:style-name="T4">壯遊體驗學習網 </text:span></text:span><text:a xlink:type="simple" xlink:href="https://youthtravel.tw/" text:style-name="Internet_20_link" text:visited-style-name="Visited_20_Internet_20_Link"><text:span text:style-name="預設段落字型"><text:span text:style-name="T4">https://youthtravel.tw/</text:span></text:span></text:a></text:p>
      <text:p text:style-name="P7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AA2529@yda.gov.tw</meta:initial-creator>
    <meta:creation-date>2021-06-10T05:13:00Z</meta:creation-date>
    <dc:date>2022-07-15T15:52:17.047000000</dc:date>
    <meta:editing-cycles>7</meta:editing-cycles>
    <meta:editing-duration>PT9M40S</meta:editing-duration>
    <meta:document-statistic meta:table-count="0" meta:image-count="0" meta:object-count="0" meta:page-count="2" meta:paragraph-count="19" meta:word-count="289" meta:character-count="356" meta:non-whitespace-character-count="351"/>
    <meta:template xlink:type="simple" xlink:actuate="onRequest" xlink:title="" xlink:href="file:///C:/Users/a32186/AppData/Local/Microsoft/Windows/INetCache/IE/GW614I1F/fe9693d90eebe9599def0ecc5a0ec0df_11121673230_111D2298688-01.odt/Normal"/>
  </office:meta>
</office:document-meta>
</file>