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ũ" svg:font-family="sөũ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868in"/>
    </style:style>
    <style:style style:name="TableColumn3" style:family="table-column">
      <style:table-column-properties style:column-width="1.2798in"/>
    </style:style>
    <style:style style:name="TableColumn4" style:family="table-column">
      <style:table-column-properties style:column-width="1.2791in"/>
    </style:style>
    <style:style style:name="TableColumn5" style:family="table-column">
      <style:table-column-properties style:column-width="1.2798in"/>
    </style:style>
    <style:style style:name="TableColumn6" style:family="table-column">
      <style:table-column-properties style:column-width="1.2798in"/>
    </style:style>
    <style:style style:name="TableColumn7" style:family="table-column">
      <style:table-column-properties style:column-width="0.7875in"/>
    </style:style>
    <style:style style:name="Table1" style:family="table" style:master-page-name="MP0">
      <style:table-properties style:width="6.793in" fo:margin-left="-0.6701in" table:align="left"/>
    </style:style>
    <style:style style:name="TableRow8" style:family="table-row">
      <style:table-row-properties style:min-row-height="0.5138in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start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start"/>
    </style:style>
    <style:style style:name="T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/>
    </style:style>
    <style:style style:name="TableRow21" style:family="table-row">
      <style:table-row-properties style:min-row-height="0.243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ableRow34" style:family="table-row">
      <style:table-row-properties style:min-row-height="0.4645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7388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6111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7527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6111in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5in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0.575in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 style:min-row-height="0.625in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min-row-height="0.6194in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9" style:family="table-row">
      <style:table-row-properties style:min-row-height="0.75in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</style:style>
    <style:style style:name="TableRow193" style:family="table-row">
      <style:table-row-properties style:min-row-height="0.3611in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207" style:family="table-row">
      <style:table-row-properties style:min-row-height="0.2916in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/>
    </style:style>
    <style:style style:name="TableRow225" style:family="table-row">
      <style:table-row-properties style:min-row-height="0.302in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P256" style:parent-style-name="內文" style:family="paragraph">
      <style:paragraph-properties fo:text-indent="0.1111in"/>
      <style:text-properties style:font-name="標楷體" style:font-name-asian="標楷體" fo:font-size="16pt" style:font-size-asian="16pt" style:font-size-complex="16pt"/>
    </style:style>
    <style:style style:name="P257" style:parent-style-name="內文" style:family="paragraph">
      <style:paragraph-properties fo:text-indent="0.4444in"/>
    </style:style>
    <style:style style:name="T258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新北市政府警察局</text:p>
            <text:p text:style-name="P11"><text:span text:style-name="T12">金山分局</text:span></text:p>
          </table:table-cell>
          <table:covered-table-cell/>
          <table:table-cell table:style-name="TableCell13" table:number-columns-spanned="4">
            <text:p text:style-name="P14"><text:span text:style-name="T15">交通違規</text:span><text:span text:style-name="T16">移置代保管</text:span><text:span text:style-name="T17">車輛逾期未領</text:span><text:span text:style-name="T18">公告</text:span><text:span text:style-name="T19">清</text:span><text:span text:style-name="T20">冊</text:span>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編號</text:p>
          </table:table-cell>
          <table:table-cell table:style-name="TableCell24">
            <text:p text:style-name="P25">1</text:p>
          </table:table-cell>
          <table:table-cell table:style-name="TableCell26">
            <text:p text:style-name="P27">2</text:p>
          </table:table-cell>
          <table:table-cell table:style-name="TableCell28">
            <text:p text:style-name="P29">3</text:p>
          </table:table-cell>
          <table:table-cell table:style-name="TableCell30">
            <text:p text:style-name="P31">４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車種</text:p>
          </table:table-cell>
          <table:table-cell table:style-name="TableCell37">
            <text:p text:style-name="P38"><text:span text:style-name="T39">自小</text:span><text:span text:style-name="T40">客</text:span><text:span text:style-name="T41">車</text:span></text:p>
          </table:table-cell>
          <table:table-cell table:style-name="TableCell42">
            <text:p text:style-name="P43"><text:span text:style-name="T44">自小</text:span><text:span text:style-name="T45">客</text:span><text:span text:style-name="T46">貨</text:span><text:span text:style-name="T47">車</text:span></text:p>
          </table:table-cell>
          <table:table-cell table:style-name="TableCell48">
            <text:p text:style-name="P49"><text:span text:style-name="T50">自小</text:span><text:span text:style-name="T51">客</text:span><text:span text:style-name="T52">車</text:span></text:p>
          </table:table-cell>
          <table:table-cell table:style-name="TableCell53">
            <text:p text:style-name="P54"><text:span text:style-name="T55">自小</text:span><text:span text:style-name="T56">客</text:span><text:span text:style-name="T57">車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牌照</text:p>
            <text:p text:style-name="P63">號碼</text:p>
          </table:table-cell>
          <table:table-cell table:style-name="TableCell64">
            <text:p text:style-name="P65">AUN-3771</text:p>
          </table:table-cell>
          <table:table-cell table:style-name="TableCell66">
            <text:p text:style-name="P67">BBK-3111</text:p>
          </table:table-cell>
          <table:table-cell table:style-name="TableCell68">
            <text:p text:style-name="P69">ABN-5501</text:p>
          </table:table-cell>
          <table:table-cell table:style-name="TableCell70">
            <text:p text:style-name="P71">DZ-1100</text:p>
          </table:table-cell>
          <table:table-cell table:style-name="TableCell72">
            <text:p text:style-name="P73">空白</text:p>
          </table:table-cell>
        </table:table-row>
        <table:table-row table:style-name="TableRow74">
          <table:table-cell table:style-name="TableCell75">
            <text:p text:style-name="P76">廠牌</text:p>
            <text:p text:style-name="P77">顏色</text:p>
          </table:table-cell>
          <table:table-cell table:style-name="TableCell78">
            <text:p text:style-name="P79">馬自達</text:p>
            <text:p text:style-name="P80">紅色</text:p>
          </table:table-cell>
          <table:table-cell table:style-name="TableCell81">
            <text:p text:style-name="P82">裕隆牌</text:p>
            <text:p text:style-name="P83">黑色</text:p>
          </table:table-cell>
          <table:table-cell table:style-name="TableCell84">
            <text:p text:style-name="P85">三陽</text:p>
            <text:p text:style-name="P86">白色</text:p>
          </table:table-cell>
          <table:table-cell table:style-name="TableCell87">
            <text:p text:style-name="P88">三陽</text:p>
            <text:p text:style-name="P89">黑色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引擎</text:p>
            <text:p text:style-name="P95">號碼</text:p>
          </table:table-cell>
          <table:table-cell table:style-name="TableCell96">
            <text:p text:style-name="P97">62109137D</text:p>
          </table:table-cell>
          <table:table-cell table:style-name="TableCell98">
            <text:p text:style-name="P99">QR25010225</text:p>
          </table:table-cell>
          <table:table-cell table:style-name="TableCell100">
            <text:p text:style-name="P101">VAAM39240</text:p>
          </table:table-cell>
          <table:table-cell table:style-name="TableCell102">
            <text:p text:style-name="P103">VM-AK04395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年份</text:p>
          </table:table-cell>
          <table:table-cell table:style-name="TableCell109">
            <text:p text:style-name="P110">2006.04</text:p>
          </table:table-cell>
          <table:table-cell table:style-name="TableCell111">
            <text:p text:style-name="P112">2005.04</text:p>
          </table:table-cell>
          <table:table-cell table:style-name="TableCell113">
            <text:p text:style-name="P114">2000.11</text:p>
          </table:table-cell>
          <table:table-cell table:style-name="TableCell115">
            <text:p text:style-name="P116">1999.11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保管</text:p>
            <text:p text:style-name="P122">地點</text:p>
          </table:table-cell>
          <table:table-cell table:style-name="TableCell123">
            <text:p text:style-name="P124">淡水拖吊場</text:p>
          </table:table-cell>
          <table:table-cell table:style-name="TableCell125">
            <text:p text:style-name="P126">淡水拖吊場</text:p>
          </table:table-cell>
          <table:table-cell table:style-name="TableCell127">
            <text:p text:style-name="P128">淡水拖吊場</text:p>
          </table:table-cell>
          <table:table-cell table:style-name="TableCell129">
            <text:p text:style-name="P130">淡水拖吊場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拖吊</text:p>
            <text:p text:style-name="P136">日期</text:p>
          </table:table-cell>
          <table:table-cell table:style-name="TableCell137">
            <text:p text:style-name="P138">111.01.04</text:p>
          </table:table-cell>
          <table:table-cell table:style-name="TableCell139">
            <text:p text:style-name="P140">111.04.29</text:p>
          </table:table-cell>
          <table:table-cell table:style-name="TableCell141">
            <text:p text:style-name="P142">111.04.29</text:p>
          </table:table-cell>
          <table:table-cell table:style-name="TableCell143">
            <text:p text:style-name="P144">111.09.28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拖吊</text:p>
            <text:p text:style-name="P150">地點</text:p>
          </table:table-cell>
          <table:table-cell table:style-name="TableCell151">
            <text:p text:style-name="P152">萬里區</text:p>
            <text:p text:style-name="P153">獅頭路<text:s/></text:p>
          </table:table-cell>
          <table:table-cell table:style-name="TableCell154">
            <text:p text:style-name="P155">金山區</text:p>
            <text:p text:style-name="P156">南勢</text:p>
          </table:table-cell>
          <table:table-cell table:style-name="TableCell157">
            <text:p text:style-name="P158">萬里區</text:p>
            <text:p text:style-name="P159">瑪鋉路</text:p>
          </table:table-cell>
          <table:table-cell table:style-name="TableCell160">
            <text:p text:style-name="P161">萬里區</text:p>
            <text:p text:style-name="P162">瑪鋉路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拖吊</text:p>
            <text:p text:style-name="P168">原因</text:p>
          </table:table-cell>
          <table:table-cell table:style-name="TableCell169">
            <text:p text:style-name="P170">號牌逕註</text:p>
          </table:table-cell>
          <table:table-cell table:style-name="TableCell171">
            <text:p text:style-name="P172">死亡號牌逕註</text:p>
          </table:table-cell>
          <table:table-cell table:style-name="TableCell173">
            <text:p text:style-name="P174">號牌逕註</text:p>
          </table:table-cell>
          <table:table-cell table:style-name="TableCell175">
            <text:p text:style-name="P176">號牌逕註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通知</text:p>
            <text:p text:style-name="P182">日期</text:p>
          </table:table-cell>
          <table:table-cell table:style-name="TableCell183">
            <text:p text:style-name="P184">111.01.12</text:p>
          </table:table-cell>
          <table:table-cell table:style-name="TableCell185">
            <text:p text:style-name="P186">111.05.10</text:p>
          </table:table-cell>
          <table:table-cell table:style-name="TableCell187">
            <text:p text:style-name="P188">111.05.10</text:p>
          </table:table-cell>
          <table:table-cell table:style-name="TableCell189">
            <text:p text:style-name="P190">111.10.05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通知</text:p>
            <text:p text:style-name="P196">對象</text:p>
          </table:table-cell>
          <table:table-cell table:style-name="TableCell197">
            <text:p text:style-name="P198">陳○樺</text:p>
          </table:table-cell>
          <table:table-cell table:style-name="TableCell199">
            <text:p text:style-name="P200">林○卿</text:p>
          </table:table-cell>
          <table:table-cell table:style-name="TableCell201">
            <text:p text:style-name="P202">黃○豪</text:p>
          </table:table-cell>
          <table:table-cell table:style-name="TableCell203">
            <text:p text:style-name="P204">張○羣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通知書</text:p>
            <text:p text:style-name="P210">文號</text:p>
          </table:table-cell>
          <table:table-cell table:style-name="TableCell211">
            <text:p text:style-name="P212">新北警金交字第</text:p>
            <text:p text:style-name="P213">1114290821號</text:p>
          </table:table-cell>
          <table:table-cell table:style-name="TableCell214">
            <text:p text:style-name="P215">新北警金交字第</text:p>
            <text:p text:style-name="P216">1114298586號</text:p>
          </table:table-cell>
          <table:table-cell table:style-name="TableCell217">
            <text:p text:style-name="P218">新北警金交字第</text:p>
            <text:p text:style-name="P219">1114298582號</text:p>
          </table:table-cell>
          <table:table-cell table:style-name="TableCell220">
            <text:p text:style-name="P221">新北警金交字第</text:p>
            <text:p text:style-name="P222">1114308789號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公告日期</text:p>
            <text:p text:style-name="P228">及文號</text:p>
          </table:table-cell>
          <table:table-cell table:style-name="TableCell229">
            <text:p text:style-name="P230">112年5月17日</text:p>
            <text:p text:style-name="P231">新北警金交字第</text:p>
            <text:p text:style-name="P232"><text:span text:style-name="T233">11</text:span><text:span text:style-name="T234">242497481</text:span><text:span text:style-name="T235">號</text:span></text:p>
          </table:table-cell>
          <table:table-cell table:style-name="TableCell236">
            <text:p text:style-name="P237">112年5月17日</text:p>
            <text:p text:style-name="P238">新北警金交字第</text:p>
            <text:p text:style-name="P239"><text:span text:style-name="T240">11</text:span><text:span text:style-name="T241">242497481</text:span><text:span text:style-name="T242">號</text:span></text:p>
          </table:table-cell>
          <table:table-cell table:style-name="TableCell243">
            <text:p text:style-name="P244">112年5月17日</text:p>
            <text:p text:style-name="P245">新北警金交字第</text:p>
            <text:p text:style-name="P246"><text:span text:style-name="T247">11</text:span><text:span text:style-name="T248">242497481</text:span><text:span text:style-name="T249">號</text:span></text:p>
          </table:table-cell>
          <table:table-cell table:style-name="TableCell250">
            <text:p text:style-name="P251">112年5月17日</text:p>
            <text:p text:style-name="P252">新北警金交字第</text:p>
            <text:p text:style-name="P253">11242497481號</text:p>
          </table:table-cell>
          <table:table-cell table:style-name="TableCell254">
            <text:p text:style-name="P255"/>
          </table:table-cell>
        </table:table-row>
      </table:table>
      <text:p text:style-name="P256"/>
      <text:p text:style-name="P257"><text:span text:style-name="T258"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ũ" svg:font-family="sөũ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grdtd1" style:display-name="grdtd1" style:family="text">
      <style:text-properties fo:color="#660000" fo:font-size="11pt" style:font-size-asian="11pt" style:font-size-complex="11pt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8736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號</dc:title>
    <dc:description/>
    <dc:subject/>
    <meta:initial-creator>Tcpb2222</meta:initial-creator>
    <dc:creator>林學文</dc:creator>
    <meta:creation-date>2023-05-18T00:49:00Z</meta:creation-date>
    <dc:date>2023-05-18T00:49:00Z</dc:date>
    <meta:print-date>2023-05-15T07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4" meta:character-count="696" meta:row-count="4" meta:non-whitespace-character-count="593"/>
  </office:meta>
</office:document-meta>
</file>