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微軟正黑體" style:font-name-asian="微軟正黑體"/>
    </style:style>
    <style:style style:name="P2" style:parent-style-name="清單段落" style:list-style-name="LFO1" style:family="paragraph">
      <style:paragraph-properties style:line-height-at-least="0in"/>
      <style:text-properties style:font-name="微軟正黑體" style:font-name-asian="微軟正黑體"/>
    </style:style>
    <style:style style:name="P3" style:parent-style-name="清單段落" style:list-style-name="LFO1" style:family="paragraph">
      <style:paragraph-properties style:line-height-at-least="0in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跑馬燈宣導文字稿：</text:p>
      <text:list text:style-name="LFO1" text:continue-numbering="true">
        <text:list-item>
          <text:p text:style-name="P2">30字：2025新北國際街舞大賽<text:s/>報名自即日起至7/16止！8/2、8/3免費索票觀賽！</text:p>
        </text:list-item>
        <text:list-item>
          <text:p text:style-name="P3"><text:span text:style-name="T4">60字：</text:span><text:span text:style-name="T5">M</text:span><text:span text:style-name="T6">y Stage, My Rule！</text:span><text:span text:style-name="T7">「2025新北國際街舞大賽」報名</text:span><text:span text:style-name="T8">開跑，</text:span><text:span text:style-name="T9">自即日至7/16止</text:span><text:span text:style-name="T10">，</text:span><text:span text:style-name="T11">8/2、8/3</text:span><text:span text:style-name="T12">決戰板橋體育館。</text:span><text:span text:style-name="T13">免費觀賽</text:span><text:span text:style-name="T14">！</text:span><text:span text:style-name="T15">即刻</text:span><text:span text:style-name="T16">線上索票，一起見證精彩對決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至情</meta:initial-creator>
    <dc:creator>劉至情</dc:creator>
    <meta:creation-date>2025-04-16T06:06:00Z</meta:creation-date>
    <dc:date>2025-04-16T06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