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0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30"/>
        <table:table-column table:style-name="co15" table:default-cell-style-name="ce1"/>
        <table:table-column table:style-name="co13" table:default-cell-style-name="ce31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227-PRX</text:p>
          </table:table-cell>
          <table:table-cell office:value-type="string" table:style-name="ce9">
            <text:p>JNP73AE00009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駕</text:p>
          </table:table-cell>
          <table:table-cell office:value-type="string" table:style-name="ce12">
            <text:p>L51874419</text:p>
          </table:table-cell>
          <table:table-cell office:value-type="date" office:date-value="2025-01-21T10:44:00" table:style-name="ce10">
            <text:p>2025/1/21</text:p>
          </table:table-cell>
          <table:table-cell office:value-type="date" office:date-value="2025-02-25T00:00:00" table:style-name="ce12">
            <text:p>2025/2/25</text:p>
          </table:table-cell>
          <table:table-cell office:value-type="date" office:date-value="2025-03-28T00:00:00" table:style-name="ce12">
            <text:p>2025/3/28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3">
            <text:p>中埔分局</text:p>
            <text:p>義仁派出所</text:p>
          </table:table-cell>
          <table:table-cell office:value-type="string" table:style-name="ce12">
            <text:p>2014年7月</text:p>
          </table:table-cell>
          <table:table-cell office:value-type="string" table:style-name="ce12">
            <text:p>捷穎</text:p>
          </table:table-cell>
          <table:table-cell office:value-type="string" table:style-name="ce12">
            <text:p>黑</text:p>
          </table:table-cell>
          <table:table-cell office:value-type="string" table:style-name="ce13">
            <text:p>249cc</text:p>
          </table:table-cell>
          <table:table-cell office:value-type="string" table:style-name="ce13">
            <text:p>嘉中警四字第1140008333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5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6"/>
          <table:table-cell table:style-name="ce12"/>
          <table:table-cell table:style-name="ce10"/>
          <table:table-cell table:style-name="ce17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0"/>
          <table:table-cell table:number-columns-repeated="2" table:style-name="ce12"/>
          <table:table-cell table:style-name="ce10"/>
          <table:table-cell table:style-name="ce17"/>
          <table:table-cell table:style-name="ce13"/>
          <table:table-cell table:style-name="ce15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7"/>
          <table:table-cell table:style-name="ce13"/>
          <table:table-cell table:style-name="ce15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5"/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7"/>
          <table:table-cell table:style-name="ce13"/>
          <table:table-cell table:style-name="ce15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7"/>
          <table:table-cell table:style-name="ce13"/>
          <table:table-cell table:style-name="ce15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7"/>
          <table:table-cell table:style-name="ce13"/>
          <table:table-cell table:style-name="ce15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5-05-05T02:15:41Z</dc:date>
    <meta:print-date>2025-05-05T02:15:35Z</meta:print-date>
  </office:meta>
</office:document-meta>
</file>