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80687EA117EA22AF.jpg" manifest:media-type="image/jpeg"/>
  <manifest:file-entry manifest:full-path="Pictures/1000000000000400000003002700075B573346D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14.651cm" svg:height="10.984cm" draw:z-index="0"><draw:image xlink:href="Pictures/10000000000004000000030080687EA117EA22AF.jpg" xlink:type="simple" xlink:show="embed" xlink:actuate="onLoad" loext:mime-type="image/jpeg"/><svg:desc>D:\小烜子\拖吊場\拖吊場逾期未領公告\114年\4月\IMG_0521.jpg</svg:desc></draw:frame></text:p>
      <text:p text:style-name="Standard"><draw:frame draw:style-name="fr1" draw:name="圖片 2" text:anchor-type="as-char" svg:width="14.651cm" svg:height="10.984cm" draw:z-index="1"><draw:image xlink:href="Pictures/1000000000000400000003002700075B573346DA.jpg" xlink:type="simple" xlink:show="embed" xlink:actuate="onLoad" loext:mime-type="image/jpeg"/><svg:desc>D:\小烜子\拖吊場\拖吊場逾期未領公告\114年\4月\IMG_0522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王曉華</meta:initial-creator>
    <dc:creator>王曉華</dc:creator>
    <meta:editing-cycles>1</meta:editing-cycles>
    <meta:creation-date>2025-05-15T06:36:00</meta:creation-date>
    <dc:date>2025-05-15T06:37:00</dc:date>
    <meta:editing-duration>PT1M</meta:editing-duration>
    <meta:generator>LibreOffice/6.4.5.2$Windows_X86_64 LibreOffice_project/a726b36747cf2001e06b58ad5db1aa3a9a1872d6</meta:generator>
    <meta:document-statistic meta:table-count="0" meta:image-count="2" meta:object-count="0" meta:page-count="1" meta:paragraph-count="2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