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46.91pt"/>
    </style:style>
    <style:style style:name="co2" style:family="table-column">
      <style:table-column-properties fo:break-before="auto" style:column-width="118.66pt"/>
    </style:style>
    <style:style style:name="co3" style:family="table-column">
      <style:table-column-properties fo:break-before="auto" style:column-width="110.01pt"/>
    </style:style>
    <style:style style:name="co4" style:family="table-column">
      <style:table-column-properties fo:break-before="auto" style:column-width="86.09pt"/>
    </style:style>
    <style:style style:name="co5" style:family="table-column">
      <style:table-column-properties fo:break-before="auto" style:column-width="182.69pt"/>
    </style:style>
    <style:style style:name="co6" style:family="table-column">
      <style:table-column-properties fo:break-before="auto" style:column-width="106.21pt"/>
    </style:style>
    <style:style style:name="co7" style:family="table-column">
      <style:table-column-properties fo:break-before="auto" style:column-width="79.4pt"/>
    </style:style>
    <style:style style:name="co8" style:family="table-column">
      <style:table-column-properties fo:break-before="auto" style:column-width="81.35pt"/>
    </style:style>
    <style:style style:name="co9" style:family="table-column">
      <style:table-column-properties fo:break-before="auto" style:column-width="64.09pt"/>
    </style:style>
    <style:style style:name="co10" style:family="table-column">
      <style:table-column-properties fo:break-before="auto" style:column-width="189.44pt"/>
    </style:style>
    <style:style style:name="co11" style:family="table-column">
      <style:table-column-properties fo:break-before="auto" style:column-width="91.84pt"/>
    </style:style>
    <style:style style:name="co12" style:family="table-column">
      <style:table-column-properties fo:break-before="auto" style:column-width="100.46pt"/>
    </style:style>
    <style:style style:name="co13" style:family="table-column">
      <style:table-column-properties fo:break-before="auto" style:column-width="180.79pt"/>
    </style:style>
    <style:style style:name="co14" style:family="table-column">
      <style:table-column-properties fo:break-before="auto" style:column-width="55.5pt"/>
    </style:style>
    <style:style style:name="co15" style:family="table-column">
      <style:table-column-properties fo:break-before="auto" style:column-width="64.94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16.5pt" fo:break-before="auto" style:use-optimal-row-height="tru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24.75pt" fo:break-before="auto" style:use-optimal-row-height="false"/>
    </style:style>
    <style:style style:name="ta1" style:family="table" style:master-page-name="PageStyle_5f_20250610_5f_公告清冊_20__28_5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0610_公告清冊 (5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4年臺中市政府警察局交通警察大隊3-4月拍賣代保管逾期未領機車清冊(文心場機車111輛 )</text:p>
          </table:table-cell>
          <table:covered-table-cell table:number-columns-repeated="16" table:style-name="ce6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00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14-03-01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265-GWQ</text:p>
          </table:table-cell>
          <table:table-cell table:style-name="ce3" office:value-type="string" calcext:value-type="string">
            <text:p>羅○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黃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R25AA-20692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黎明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4NE70335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20" calcext:value-type="float">
            <text:p>114032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14-03-01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270-LGZ</text:p>
          </table:table-cell>
          <table:table-cell table:style-name="ce3" office:value-type="string" calcext:value-type="string">
            <text:p>吳○傑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 SE22AC-21504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南屯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X0007901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float" office:value="1140320" calcext:value-type="float">
            <text:p>114032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14-03-0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GX6-786</text:p>
          </table:table-cell>
          <table:table-cell table:style-name="ce3" office:value-type="string" calcext:value-type="string">
            <text:p>林○炫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 4TE-63512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6593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20" calcext:value-type="float">
            <text:p>114032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14-03-0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DS-0697</text:p>
          </table:table-cell>
          <table:table-cell table:style-name="ce4" office:value-type="string" calcext:value-type="string">
            <text:p>林○宇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藍 黑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WC-21741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南屯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008220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14-03-0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LD-2132</text:p>
          </table:table-cell>
          <table:table-cell table:style-name="ce4" office:value-type="string" calcext:value-type="string">
            <text:p>許○邦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深灰 黑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M7E-11079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6594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14-03-0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86-CSD</text:p>
          </table:table-cell>
          <table:table-cell table:style-name="ce4" office:value-type="string" calcext:value-type="string">
            <text:p>張○瑋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  RK30BC-10325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659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14-03-0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215-TBA</text:p>
          </table:table-cell>
          <table:table-cell table:style-name="ce4" office:value-type="string" calcext:value-type="string">
            <text:p>蔣○豪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  SR30BE-10350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6592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114-03-03</text:p>
          </table:table-cell>
          <table:table-cell table:style-name="ce3" office:value-type="string" calcext:value-type="string">
            <text:p>輕型機車</text:p>
          </table:table-cell>
          <table:table-cell table:style-name="ce3" office:value-type="string" calcext:value-type="string">
            <text:p> SUL-961</text:p>
          </table:table-cell>
          <table:table-cell table:style-name="ce3" office:value-type="string" calcext:value-type="string">
            <text:p>林○正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紅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 4DY-00875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45100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20" calcext:value-type="float">
            <text:p>114032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14-03-0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Y3-777</text:p>
          </table:table-cell>
          <table:table-cell table:style-name="ce3" office:value-type="string" calcext:value-type="string">
            <text:p>陳○彥</text:p>
          </table:table-cell>
          <table:table-cell table:style-name="ce3" office:value-type="string" calcext:value-type="string">
            <text:p>SYM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 KC51772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健康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69680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20" calcext:value-type="float">
            <text:p>114032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14-03-0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GH-978</text:p>
          </table:table-cell>
          <table:table-cell table:style-name="ce4" office:value-type="string" calcext:value-type="string">
            <text:p>籃○吉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KK39770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春社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194520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14-03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BQ-2893</text:p>
          </table:table-cell>
          <table:table-cell table:style-name="ce4" office:value-type="string" calcext:value-type="string">
            <text:p>林○德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灰黑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DY24978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南屯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4PG30034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14-03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598-MZX</text:p>
          </table:table-cell>
          <table:table-cell table:style-name="ce4" office:value-type="string" calcext:value-type="string">
            <text:p>阮○德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藍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50" calcext:value-type="float">
            <text:p>150</text:p>
          </table:table-cell>
          <table:table-cell table:style-name="ce9" office:value-type="string" calcext:value-type="string">
            <text:p>  DK00807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西區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W0220766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14-03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3P-990</text:p>
          </table:table-cell>
          <table:table-cell table:style-name="ce4" office:value-type="string" calcext:value-type="string">
            <text:p>莊○珠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83E-10218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6RD90098</text:p>
          </table:table-cell>
          <table:table-cell table:style-name="ce4" office:value-type="string" calcext:value-type="string">
            <text:p>花蓮監理站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14-03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126-GRB</text:p>
          </table:table-cell>
          <table:table-cell table:style-name="ce4" office:value-type="string" calcext:value-type="string">
            <text:p>沈○翔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94E-23758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繼中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1QE30066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114-03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GM-0381</text:p>
          </table:table-cell>
          <table:table-cell table:style-name="ce4" office:value-type="string" calcext:value-type="string">
            <text:p>吳○宸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藍銀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>
            <text:p>  SE24AD-11080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市政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6NF80838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114-03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583-DTC</text:p>
          </table:table-cell>
          <table:table-cell table:style-name="ce4" office:value-type="string" calcext:value-type="string">
            <text:p>陳○菁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白黑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KC76821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6710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114-03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110-BWE</text:p>
          </table:table-cell>
          <table:table-cell table:style-name="ce3" office:value-type="string" calcext:value-type="string">
            <text:p>賴○宏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 KK934939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正義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46660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float" office:value="1140325" calcext:value-type="float">
            <text:p>114032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114-03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ADS-1892</text:p>
          </table:table-cell>
          <table:table-cell table:style-name="ce3" office:value-type="string" calcext:value-type="string">
            <text:p>黃○義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 SE22BC-233120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東區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8311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25" calcext:value-type="float">
            <text:p>114032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114-03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AUT-859</text:p>
          </table:table-cell>
          <table:table-cell table:style-name="ce3" office:value-type="string" calcext:value-type="string">
            <text:p>劉○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 4TE-057051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正義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6718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float" office:value="1140325" calcext:value-type="float">
            <text:p>114032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114-03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YBF-917</text:p>
          </table:table-cell>
          <table:table-cell table:style-name="ce3" office:value-type="string" calcext:value-type="string">
            <text:p>趙○桐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 KK206281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文正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W0121460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25" calcext:value-type="float">
            <text:p>114032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114-03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WA-259</text:p>
          </table:table-cell>
          <table:table-cell table:style-name="ce3" office:value-type="string" calcext:value-type="string">
            <text:p>白○輝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綠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RR021268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大誠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233332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25" calcext:value-type="float">
            <text:p>114032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114-03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PU9-110</text:p>
          </table:table-cell>
          <table:table-cell table:style-name="ce3" office:value-type="string" calcext:value-type="string">
            <text:p>黃○傑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 KC519926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東區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8306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25" calcext:value-type="float">
            <text:p>114032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114-03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EH-7992</text:p>
          </table:table-cell>
          <table:table-cell table:style-name="ce3" office:value-type="string" calcext:value-type="string">
            <text:p>蔡○名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深紅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E3M7E-082763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東區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8322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25" calcext:value-type="float">
            <text:p>114032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114-03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336-NZE</text:p>
          </table:table-cell>
          <table:table-cell table:style-name="ce3" office:value-type="string" calcext:value-type="string">
            <text:p>鄭○兒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 SE22AA-400750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正義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6719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25" calcext:value-type="float">
            <text:p>114032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114-03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HL2-856</text:p>
          </table:table-cell>
          <table:table-cell table:style-name="ce3" office:value-type="string" calcext:value-type="string">
            <text:p>吳○生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D25KC-106777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文正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2QE60337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25" calcext:value-type="float">
            <text:p>114032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114-03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798-NTQ</text:p>
          </table:table-cell>
          <table:table-cell table:style-name="ce3" office:value-type="string" calcext:value-type="string">
            <text:p>張○仁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J25PH-102328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正義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46663</text:p>
          </table:table-cell>
          <table:table-cell table:style-name="ce3" office:value-type="string" calcext:value-type="string">
            <text:p>高雄市區監理所</text:p>
          </table:table-cell>
          <table:table-cell table:style-name="ce3" office:value-type="float" office:value="1140325" calcext:value-type="float">
            <text:p>114032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114-03-10</text:p>
          </table:table-cell>
          <table:table-cell table:style-name="ce3" office:value-type="string" calcext:value-type="string">
            <text:p>重型機車</text:p>
          </table:table-cell>
          <table:table-cell table:style-name="ce4" office:value-type="string" calcext:value-type="string">
            <text:p>NDW-6680</text:p>
          </table:table-cell>
          <table:table-cell table:style-name="ce4" office:value-type="string" calcext:value-type="string">
            <text:p>劉O杰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綠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158" calcext:value-type="float">
            <text:p>158</text:p>
          </table:table-cell>
          <table:table-cell table:style-name="ce9" office:value-type="string" calcext:value-type="string">
            <text:p>DB03599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正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2QE20237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style-name="ce6" table:number-columns-repeated="100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>
            <text:p>114-03-1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9C-778</text:p>
          </table:table-cell>
          <table:table-cell table:style-name="ce4" office:value-type="string" calcext:value-type="string">
            <text:p>蘇○璇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A25GM-10182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勤工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60630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114-03-1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966-LHY</text:p>
          </table:table-cell>
          <table:table-cell table:style-name="ce4" office:value-type="string" calcext:value-type="string">
            <text:p>許○耀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/橙黃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  SR30ED-11401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3RD10315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4" office:value-type="string" calcext:value-type="string">
            <text:p>114-03-1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RJ-2096</text:p>
          </table:table-cell>
          <table:table-cell table:style-name="ce4" office:value-type="string" calcext:value-type="string">
            <text:p>○淑○</text:p>
          </table:table-cell>
          <table:table-cell table:style-name="ce4" office:value-type="string" calcext:value-type="string">
            <text:p>摩特動力</text:p>
          </table:table-cell>
          <table:table-cell table:style-name="ce4" office:value-type="string" calcext:value-type="string">
            <text:p>紅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J2E6F0037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6722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114-03-1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NJ-6755</text:p>
          </table:table-cell>
          <table:table-cell table:style-name="ce4" office:value-type="string" calcext:value-type="string">
            <text:p>呂○睿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 DH21470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民權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10E3506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114-03-11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TV9-567</text:p>
          </table:table-cell>
          <table:table-cell table:style-name="ce3" office:value-type="string" calcext:value-type="string">
            <text:p>楊○婕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紅 白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 DA07336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公益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1MD81211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01" calcext:value-type="float">
            <text:p>114040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114-03-11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687-CBS</text:p>
          </table:table-cell>
          <table:table-cell table:style-name="ce3" office:value-type="string" calcext:value-type="string">
            <text:p>○南○蘇○曼</text:p>
          </table:table-cell>
          <table:table-cell table:style-name="ce3" office:value-type="string" calcext:value-type="string">
            <text:p>光陽 藍 黑 銀</text:p>
          </table:table-cell>
          <table:table-cell table:style-name="ce3" office:value-type="string" calcext:value-type="string">
            <text:p>藍 黑 銀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 RK30EA-10075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信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53001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401" calcext:value-type="float">
            <text:p>114040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114-03-11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707-MNR</text:p>
          </table:table-cell>
          <table:table-cell table:style-name="ce3" office:value-type="string" calcext:value-type="string">
            <text:p>張○桓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藍 銀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 SR30BB-30689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公益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1UE60871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float" office:value="1140401" calcext:value-type="float">
            <text:p>114040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114-03-1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239-LQR</text:p>
          </table:table-cell>
          <table:table-cell table:style-name="ce3" office:value-type="string" calcext:value-type="string">
            <text:p>黃○萱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J25KB-21728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誠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233333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float" office:value="1140401" calcext:value-type="float">
            <text:p>114040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114-03-1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AEF-7022</text:p>
          </table:table-cell>
          <table:table-cell table:style-name="ce3" office:value-type="string" calcext:value-type="string">
            <text:p>龍○車○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深棕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 SE22BC-14409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6729</text:p>
          </table:table-cell>
          <table:table-cell table:style-name="ce3" office:value-type="string" calcext:value-type="string">
            <text:p>臺南監理站</text:p>
          </table:table-cell>
          <table:table-cell table:style-name="ce3" office:value-type="float" office:value="1140401" calcext:value-type="float">
            <text:p>114040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114-03-13</text:p>
          </table:table-cell>
          <table:table-cell table:style-name="ce3" office:value-type="string" calcext:value-type="string">
            <text:p>輕型機車</text:p>
          </table:table-cell>
          <table:table-cell table:style-name="ce3" office:value-type="string" calcext:value-type="string">
            <text:p> THZ-632</text:p>
          </table:table-cell>
          <table:table-cell table:style-name="ce3" office:value-type="string" calcext:value-type="string">
            <text:p>林○宏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紅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 3XY-24675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6730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01" calcext:value-type="float">
            <text:p>114040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4" office:value-type="string" calcext:value-type="string">
            <text:p>114-03-1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XL7-668</text:p>
          </table:table-cell>
          <table:table-cell table:style-name="ce4" office:value-type="string" calcext:value-type="string">
            <text:p>劉○勇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綠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  SG30AA-60021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8342</text:p>
          </table:table-cell>
          <table:table-cell table:style-name="ce4" office:value-type="string" calcext:value-type="string">
            <text:p>旗山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4" office:value-type="string" calcext:value-type="string">
            <text:p>114-03-1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HN-5171</text:p>
          </table:table-cell>
          <table:table-cell table:style-name="ce4" office:value-type="string" calcext:value-type="string">
            <text:p>王○貞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DY41488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誠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1PD21173</text:p>
          </table:table-cell>
          <table:table-cell table:style-name="ce4" office:value-type="string" calcext:value-type="string">
            <text:p>板橋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114-03-16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103-LPL</text:p>
          </table:table-cell>
          <table:table-cell table:style-name="ce3" office:value-type="string" calcext:value-type="string">
            <text:p>王○成</text:p>
          </table:table-cell>
          <table:table-cell table:style-name="ce3" office:value-type="string" calcext:value-type="string">
            <text:p>偉士牌</text:p>
          </table:table-cell>
          <table:table-cell table:style-name="ce3" office:value-type="string" calcext:value-type="string">
            <text:p>綠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 VLX1M-57636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立德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3PD40102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407" calcext:value-type="float">
            <text:p>1140407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4" office:value-type="string" calcext:value-type="string">
            <text:p>114-03-1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597-PCJ</text:p>
          </table:table-cell>
          <table:table-cell table:style-name="ce4" office:value-type="string" calcext:value-type="string">
            <text:p>劉○豪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LT34825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U0046666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4" office:value-type="string" calcext:value-type="string">
            <text:p>114-03-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AEQ-3532</text:p>
          </table:table-cell>
          <table:table-cell table:style-name="ce4" office:value-type="string" calcext:value-type="string">
            <text:p>楊○東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藍 銀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  SR30FA-10372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立德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3PA10439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114-03-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3Z-060</text:p>
          </table:table-cell>
          <table:table-cell table:style-name="ce4" office:value-type="string" calcext:value-type="string">
            <text:p>鄒○珠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KK88233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墩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4MF20262</text:p>
          </table:table-cell>
          <table:table-cell table:style-name="ce4" office:value-type="string" calcext:value-type="string">
            <text:p>苗栗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4" office:value-type="string" calcext:value-type="string">
            <text:p>114-03-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KU-9507</text:p>
          </table:table-cell>
          <table:table-cell table:style-name="ce4" office:value-type="string" calcext:value-type="string">
            <text:p>石○汰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深灰 黑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55" calcext:value-type="float">
            <text:p>155</text:p>
          </table:table-cell>
          <table:table-cell table:style-name="ce9" office:value-type="string" calcext:value-type="string">
            <text:p>  G3H8E-03460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健康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3MC60664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4" office:value-type="string" calcext:value-type="string">
            <text:p>114-03-2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ADN-6000</text:p>
          </table:table-cell>
          <table:table-cell table:style-name="ce4" office:value-type="string" calcext:value-type="string">
            <text:p>劉○伶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SE22BA-32026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8352</text:p>
          </table:table-cell>
          <table:table-cell table:style-name="ce4" office:value-type="string" calcext:value-type="string">
            <text:p>高雄區監理所</text:p>
          </table:table-cell>
          <table:table-cell table:style-name="ce4" office:value-type="float" office:value="1140410" calcext:value-type="float">
            <text:p>114041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4" office:value-type="string" calcext:value-type="string">
            <text:p>114-03-2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557-LRA</text:p>
          </table:table-cell>
          <table:table-cell table:style-name="ce4" office:value-type="string" calcext:value-type="string">
            <text:p>黃○騏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FD33312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8344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410" calcext:value-type="float">
            <text:p>114041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4" office:value-type="string" calcext:value-type="string">
            <text:p>114-03-2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BR-9589</text:p>
          </table:table-cell>
          <table:table-cell table:style-name="ce4" office:value-type="string" calcext:value-type="string">
            <text:p>吳○芳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白 紅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DH14490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3NE00325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10" calcext:value-type="float">
            <text:p>114041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114-03-2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NE-7500</text:p>
          </table:table-cell>
          <table:table-cell table:style-name="ce3" office:value-type="string" calcext:value-type="string">
            <text:p>連○敬</text:p>
          </table:table-cell>
          <table:table-cell table:style-name="ce3" office:value-type="string" calcext:value-type="string">
            <text:p>PIAGGIO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 RP8M82413MV10633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繼中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IQE21098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10" calcext:value-type="float">
            <text:p>114041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114-03-2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DD-8605</text:p>
          </table:table-cell>
          <table:table-cell table:style-name="ce3" office:value-type="string" calcext:value-type="string">
            <text:p>邱○婷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 SE22BC-273359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大墩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4MG10130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float" office:value="1140410" calcext:value-type="float">
            <text:p>114041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4" office:value-type="string" calcext:value-type="string">
            <text:p>114-03-2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WN-7273</text:p>
          </table:table-cell>
          <table:table-cell table:style-name="ce4" office:value-type="string" calcext:value-type="string">
            <text:p>范○揚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綠黑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DH27112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春社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W0194550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10" calcext:value-type="float">
            <text:p>114041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114-03-26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LQ-2109</text:p>
          </table:table-cell>
          <table:table-cell table:style-name="ce3" office:value-type="string" calcext:value-type="string">
            <text:p>劉○瑋</text:p>
          </table:table-cell>
          <table:table-cell table:style-name="ce3" office:value-type="string" calcext:value-type="string">
            <text:p>摩特動力</text:p>
          </table:table-cell>
          <table:table-cell table:style-name="ce3" office:value-type="string" calcext:value-type="string">
            <text:p>灰 白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XCF3911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西區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W0220704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15" calcext:value-type="float">
            <text:p>114041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114-03-26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L2R-875</text:p>
          </table:table-cell>
          <table:table-cell table:style-name="ce3" office:value-type="string" calcext:value-type="string">
            <text:p>葉○雄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 KP33459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6737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float" office:value="1140415" calcext:value-type="float">
            <text:p>114041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114-03-26</text:p>
          </table:table-cell>
          <table:table-cell table:style-name="ce3" office:value-type="string" calcext:value-type="string">
            <text:p>輕型機車</text:p>
          </table:table-cell>
          <table:table-cell table:style-name="ce3" office:value-type="string" calcext:value-type="string">
            <text:p> ZYH-995</text:p>
          </table:table-cell>
          <table:table-cell table:style-name="ce3" office:value-type="string" calcext:value-type="string">
            <text:p>黃○福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淺綠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 5GY-11067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8364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15" calcext:value-type="float">
            <text:p>114041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114-03-26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AY-9977</text:p>
          </table:table-cell>
          <table:table-cell table:style-name="ce3" office:value-type="string" calcext:value-type="string">
            <text:p>李○鴻</text:p>
          </table:table-cell>
          <table:table-cell table:style-name="ce3" office:value-type="string" calcext:value-type="string">
            <text:p>HONDA</text:p>
          </table:table-cell>
          <table:table-cell table:style-name="ce3" office:value-type="string" calcext:value-type="string">
            <text:p>紫 黑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 MLHKC178XF541377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6736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15" calcext:value-type="float">
            <text:p>114041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4" office:value-type="string" calcext:value-type="string">
            <text:p>114-03-3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GM-1865</text:p>
          </table:table-cell>
          <table:table-cell table:style-name="ce4" office:value-type="string" calcext:value-type="string">
            <text:p>邱○州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TA-12748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立德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64357</text:p>
          </table:table-cell>
          <table:table-cell table:style-name="ce4" office:value-type="string" calcext:value-type="string">
            <text:p>高雄區監理所</text:p>
          </table:table-cell>
          <table:table-cell table:style-name="ce4" office:value-type="float" office:value="1140415" calcext:value-type="float">
            <text:p>114041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4" office:value-type="string" calcext:value-type="string">
            <text:p>114-03-3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G5B-787</text:p>
          </table:table-cell>
          <table:table-cell table:style-name="ce4" office:value-type="string" calcext:value-type="string">
            <text:p>李○豪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73E-10797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墩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188695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15" calcext:value-type="float">
            <text:p>114041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4" office:value-type="string" calcext:value-type="string">
            <text:p>114-03-3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WQ-1510</text:p>
          </table:table-cell>
          <table:table-cell table:style-name="ce4" office:value-type="string" calcext:value-type="string">
            <text:p>謝○彰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DP20679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U0048384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15" calcext:value-type="float">
            <text:p>114041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4" office:value-type="string" calcext:value-type="string">
            <text:p>114-04-0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72-533</text:p>
          </table:table-cell>
          <table:table-cell table:style-name="ce4" office:value-type="string" calcext:value-type="string">
            <text:p>林○嬌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5TY-20819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6742</text:p>
          </table:table-cell>
          <table:table-cell table:style-name="ce4" office:value-type="string" calcext:value-type="string">
            <text:p>高雄區監理所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4" office:value-type="string" calcext:value-type="string">
            <text:p>114-04-0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262-EKG</text:p>
          </table:table-cell>
          <table:table-cell table:style-name="ce4" office:value-type="string" calcext:value-type="string">
            <text:p>張○英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淺藍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68E-28191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U0046312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4" office:value-type="string" calcext:value-type="string">
            <text:p>114-04-0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135-JQP</text:p>
          </table:table-cell>
          <table:table-cell table:style-name="ce4" office:value-type="string" calcext:value-type="string">
            <text:p>鄭○和</text:p>
          </table:table-cell>
          <table:table-cell table:style-name="ce4" office:value-type="string" calcext:value-type="string">
            <text:p>KYMCO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PA-10979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6RE00175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4" office:value-type="string" calcext:value-type="string">
            <text:p>114-04-0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89-GUJ</text:p>
          </table:table-cell>
          <table:table-cell table:style-name="ce4" office:value-type="string" calcext:value-type="string">
            <text:p>武○榮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B8E-44197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6RC00306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4" office:value-type="string" calcext:value-type="string">
            <text:p>114-04-0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973-LJB</text:p>
          </table:table-cell>
          <table:table-cell table:style-name="ce4" office:value-type="string" calcext:value-type="string">
            <text:p>周○漢</text:p>
          </table:table-cell>
          <table:table-cell table:style-name="ce4" office:value-type="string" calcext:value-type="string">
            <text:p>SYM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DY30437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390038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4" office:value-type="string" calcext:value-type="string">
            <text:p>114-04-0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AN-9638</text:p>
          </table:table-cell>
          <table:table-cell table:style-name="ce4" office:value-type="string" calcext:value-type="string">
            <text:p>倪○煌</text:p>
          </table:table-cell>
          <table:table-cell table:style-name="ce4" office:value-type="string" calcext:value-type="string">
            <text:p>SYM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DH00173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墩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188696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4" office:value-type="string" calcext:value-type="string">
            <text:p>114-04-0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NG-3736</text:p>
          </table:table-cell>
          <table:table-cell table:style-name="ce4" office:value-type="string" calcext:value-type="string">
            <text:p>廖○威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175" calcext:value-type="float">
            <text:p>175</text:p>
          </table:table-cell>
          <table:table-cell table:style-name="ce9" office:value-type="string" calcext:value-type="string">
            <text:p>  SA35AC-11466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誠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1PD8054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4" office:value-type="string" calcext:value-type="string">
            <text:p>114-04-0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305-JHH</text:p>
          </table:table-cell>
          <table:table-cell table:style-name="ce4" office:value-type="string" calcext:value-type="string">
            <text:p>陳○易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灰 銀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KA-20214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U004840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4" office:value-type="string" calcext:value-type="string">
            <text:p>114-04-05</text:p>
          </table:table-cell>
          <table:table-cell table:style-name="ce4" office:value-type="string" calcext:value-type="string">
            <text:p>大型重型機車</text:p>
          </table:table-cell>
          <table:table-cell table:style-name="ce4" office:value-type="string" calcext:value-type="string">
            <text:p> LAB-5683</text:p>
          </table:table-cell>
          <table:table-cell table:style-name="ce4" office:value-type="string" calcext:value-type="string">
            <text:p>江○駿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399" calcext:value-type="float">
            <text:p>399</text:p>
          </table:table-cell>
          <table:table-cell table:style-name="ce9" office:value-type="string" calcext:value-type="string">
            <text:p>  SK80AB-10226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南屯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X0008351</text:p>
          </table:table-cell>
          <table:table-cell table:style-name="ce4" office:value-type="string" calcext:value-type="string">
            <text:p>臺南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4" office:value-type="string" calcext:value-type="string">
            <text:p>114-04-0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LL-5293</text:p>
          </table:table-cell>
          <table:table-cell table:style-name="ce4" office:value-type="string" calcext:value-type="string">
            <text:p>陳○伶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藍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SE22AC-60160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8406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5" calcext:value-type="float">
            <text:p>11404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4" office:value-type="string" calcext:value-type="string">
            <text:p>114-04-0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KP-7779</text:p>
          </table:table-cell>
          <table:table-cell table:style-name="ce4" office:value-type="string" calcext:value-type="string">
            <text:p>姜○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深藍黑灰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M7E-11997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6862</text:p>
          </table:table-cell>
          <table:table-cell table:style-name="ce4" office:value-type="string" calcext:value-type="string">
            <text:p>花蓮監理站</text:p>
          </table:table-cell>
          <table:table-cell table:style-name="ce4" office:value-type="float" office:value="1140425" calcext:value-type="float">
            <text:p>11404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4" office:value-type="string" calcext:value-type="string">
            <text:p>114-04-0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EF-1392</text:p>
          </table:table-cell>
          <table:table-cell table:style-name="ce4" office:value-type="string" calcext:value-type="string">
            <text:p>吳○鋐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藍銀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KX04498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6860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5" calcext:value-type="float">
            <text:p>11404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4" office:value-type="string" calcext:value-type="string">
            <text:p>114-04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98-318</text:p>
          </table:table-cell>
          <table:table-cell table:style-name="ce4" office:value-type="string" calcext:value-type="string">
            <text:p>白○秋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KC56128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8402</text:p>
          </table:table-cell>
          <table:table-cell table:style-name="ce4" office:value-type="string" calcext:value-type="string">
            <text:p>蘆洲監理站</text:p>
          </table:table-cell>
          <table:table-cell table:style-name="ce4" office:value-type="float" office:value="1140425" calcext:value-type="float">
            <text:p>11404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4" office:value-type="string" calcext:value-type="string">
            <text:p>114-04-0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CG5-118</text:p>
          </table:table-cell>
          <table:table-cell table:style-name="ce4" office:value-type="string" calcext:value-type="string">
            <text:p>蔡○民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4TE-43644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公益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183123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5" calcext:value-type="float">
            <text:p>11404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4" office:value-type="string" calcext:value-type="string">
            <text:p>114-04-0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BM-5773</text:p>
          </table:table-cell>
          <table:table-cell table:style-name="ce4" office:value-type="string" calcext:value-type="string">
            <text:p>李○輝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>
            <text:p>  SE24AD-10418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春社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W0194571</text:p>
          </table:table-cell>
          <table:table-cell table:style-name="ce4" office:value-type="string" calcext:value-type="string">
            <text:p>恆春監理分站</text:p>
          </table:table-cell>
          <table:table-cell table:style-name="ce4" office:value-type="float" office:value="1140425" calcext:value-type="float">
            <text:p>11404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114-04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PM7-861</text:p>
          </table:table-cell>
          <table:table-cell table:style-name="ce3" office:value-type="string" calcext:value-type="string">
            <text:p>林○璣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 SG20FA-10262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公益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X0183124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25" calcext:value-type="float">
            <text:p>114042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4" office:value-type="string" calcext:value-type="string">
            <text:p>114-04-0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202-GXY</text:p>
          </table:table-cell>
          <table:table-cell table:style-name="ce4" office:value-type="string" calcext:value-type="string">
            <text:p>孫○知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深灰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E3B9E-36636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繼中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1QD4120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5" calcext:value-type="float">
            <text:p>11404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114-04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KBV-042</text:p>
          </table:table-cell>
          <table:table-cell table:style-name="ce3" office:value-type="string" calcext:value-type="string">
            <text:p>伍○玉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綠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 FG36595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市政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float" office:value="90106" calcext:value-type="float">
            <text:p>90106</text:p>
          </table:table-cell>
          <table:table-cell table:style-name="ce3" office:value-type="string" calcext:value-type="string">
            <text:p>苓雅監理站</text:p>
          </table:table-cell>
          <table:table-cell table:style-name="ce3" office:value-type="float" office:value="1140425" calcext:value-type="float">
            <text:p>114042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4" office:value-type="string" calcext:value-type="string">
            <text:p>114-04-0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PC-8859</text:p>
          </table:table-cell>
          <table:table-cell table:style-name="ce4" office:value-type="string" calcext:value-type="string">
            <text:p>林○松</text:p>
          </table:table-cell>
          <table:table-cell table:style-name="ce4" office:value-type="string" calcext:value-type="string">
            <text:p>哈特佛</text:p>
          </table:table-cell>
          <table:table-cell table:style-name="ce4" office:value-type="string" calcext:value-type="string">
            <text:p>金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  0306056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市政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09010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5" calcext:value-type="float">
            <text:p>11404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4" office:value-type="string" calcext:value-type="string">
            <text:p>114-04-1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RR-9185</text:p>
          </table:table-cell>
          <table:table-cell table:style-name="ce4" office:value-type="string" calcext:value-type="string">
            <text:p>楊○珠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KS-13633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西區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1ND8056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30" calcext:value-type="float">
            <text:p>114043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4" office:value-type="string" calcext:value-type="string">
            <text:p>114-04-1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PF-2638</text:p>
          </table:table-cell>
          <table:table-cell table:style-name="ce4" office:value-type="string" calcext:value-type="string">
            <text:p>黃○葳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深灰 橙黃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55" calcext:value-type="float">
            <text:p>155</text:p>
          </table:table-cell>
          <table:table-cell table:style-name="ce9" office:value-type="string" calcext:value-type="string">
            <text:p>  G3T1E-01122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南屯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4PF70089</text:p>
          </table:table-cell>
          <table:table-cell table:style-name="ce4" office:value-type="string" calcext:value-type="string">
            <text:p>東勢監理分站</text:p>
          </table:table-cell>
          <table:table-cell table:style-name="ce4" office:value-type="float" office:value="1140430" calcext:value-type="float">
            <text:p>114043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114-04-12</text:p>
          </table:table-cell>
          <table:table-cell table:style-name="ce3" office:value-type="string" calcext:value-type="string">
            <text:p>輕型機車</text:p>
          </table:table-cell>
          <table:table-cell table:style-name="ce3" office:value-type="string" calcext:value-type="string">
            <text:p> EHF-171</text:p>
          </table:table-cell>
          <table:table-cell table:style-name="ce3" office:value-type="string" calcext:value-type="string">
            <text:p>蔡○娟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白黑</text:p>
          </table:table-cell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 5ST-21193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46321</text:p>
          </table:table-cell>
          <table:table-cell table:style-name="ce3" office:value-type="string" calcext:value-type="string">
            <text:p>高雄區監理所</text:p>
          </table:table-cell>
          <table:table-cell table:style-name="ce3" office:value-type="float" office:value="1140430" calcext:value-type="float">
            <text:p>114043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114-04-1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SB-7191</text:p>
          </table:table-cell>
          <table:table-cell table:style-name="ce3" office:value-type="string" calcext:value-type="string">
            <text:p>賴○良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E3K6E-03643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U0048420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430" calcext:value-type="float">
            <text:p>114043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114-04-1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RM-9761</text:p>
          </table:table-cell>
          <table:table-cell table:style-name="ce3" office:value-type="string" calcext:value-type="string">
            <text:p>黃○益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KZ52247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46692</text:p>
          </table:table-cell>
          <table:table-cell table:style-name="ce3" office:value-type="string" calcext:value-type="string">
            <text:p>埔里監理分站</text:p>
          </table:table-cell>
          <table:table-cell table:style-name="ce3" office:value-type="float" office:value="1140430" calcext:value-type="float">
            <text:p>114043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114-04-1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NN-7221</text:p>
          </table:table-cell>
          <table:table-cell table:style-name="ce3" office:value-type="string" calcext:value-type="string">
            <text:p>蔡○勳</text:p>
          </table:table-cell>
          <table:table-cell table:style-name="ce3" office:value-type="string" calcext:value-type="string">
            <text:p>摩特動力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J1F15004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勤工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3QB70296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float" office:value="1140430" calcext:value-type="float">
            <text:p>114043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114-04-1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265-CXC</text:p>
          </table:table-cell>
          <table:table-cell table:style-name="ce3" office:value-type="string" calcext:value-type="string">
            <text:p>颯○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E394E-22503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U0048416</text:p>
          </table:table-cell>
          <table:table-cell table:style-name="ce3" office:value-type="string" calcext:value-type="string">
            <text:p>蘆洲監理站</text:p>
          </table:table-cell>
          <table:table-cell table:style-name="ce3" office:value-type="float" office:value="1140430" calcext:value-type="float">
            <text:p>114043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114-04-1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001-NNG</text:p>
          </table:table-cell>
          <table:table-cell table:style-name="ce3" office:value-type="string" calcext:value-type="string">
            <text:p>邱○珊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藍白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 E3B9E-65879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U0048421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float" office:value="1140430" calcext:value-type="float">
            <text:p>114043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114-04-1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NK-3885</text:p>
          </table:table-cell>
          <table:table-cell table:style-name="ce3" office:value-type="string" calcext:value-type="string">
            <text:p>黃○愷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E3B2E-45258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U0048419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float" office:value="1140430" calcext:value-type="float">
            <text:p>114043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114-04-1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823-DJC</text:p>
          </table:table-cell>
          <table:table-cell table:style-name="ce3" office:value-type="string" calcext:value-type="string">
            <text:p>林○竹</text:p>
          </table:table-cell>
          <table:table-cell table:style-name="ce3" office:value-type="string" calcext:value-type="string">
            <text:p>哈特佛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01025304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協和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X0085323</text:p>
          </table:table-cell>
          <table:table-cell table:style-name="ce3" office:value-type="string" calcext:value-type="string">
            <text:p>新竹區監理所</text:p>
          </table:table-cell>
          <table:table-cell table:style-name="ce3" office:value-type="float" office:value="1140430" calcext:value-type="float">
            <text:p>114043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4" office:value-type="string" calcext:value-type="string">
            <text:p>114-04-1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SG-3005</text:p>
          </table:table-cell>
          <table:table-cell table:style-name="ce4" office:value-type="string" calcext:value-type="string">
            <text:p>鄭○安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白黑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DH25061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墩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HMF9004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30" calcext:value-type="float">
            <text:p>114043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4" office:value-type="string" calcext:value-type="string">
            <text:p>114-04-1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CW3-600</text:p>
          </table:table-cell>
          <table:table-cell table:style-name="ce4" office:value-type="string" calcext:value-type="string">
            <text:p>王○勝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5SK-31419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U0046329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30" calcext:value-type="float">
            <text:p>114043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114-04-1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LYS-629</text:p>
          </table:table-cell>
          <table:table-cell table:style-name="ce3" office:value-type="string" calcext:value-type="string">
            <text:p>王○玲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GY6D2-16523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誠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237060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float" office:value="1140430" calcext:value-type="float">
            <text:p>114043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4" office:value-type="string" calcext:value-type="string">
            <text:p>114-04-1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953-GXC</text:p>
          </table:table-cell>
          <table:table-cell table:style-name="ce4" office:value-type="string" calcext:value-type="string">
            <text:p>陳○來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灰黑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FD24546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信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30C5004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30" calcext:value-type="float">
            <text:p>114043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4" office:value-type="string" calcext:value-type="string">
            <text:p>114-04-1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RF-8802</text:p>
          </table:table-cell>
          <table:table-cell table:style-name="ce4" office:value-type="string" calcext:value-type="string">
            <text:p>廖○山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W25DB-22207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信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52505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30" calcext:value-type="float">
            <text:p>114043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4" office:value-type="string" calcext:value-type="string">
            <text:p>114-04-1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67-JMF</text:p>
          </table:table-cell>
          <table:table-cell table:style-name="ce4" office:value-type="string" calcext:value-type="string">
            <text:p>台○市○府○察○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藍 白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50" calcext:value-type="float">
            <text:p>150</text:p>
          </table:table-cell>
          <table:table-cell table:style-name="ce9" office:value-type="string" calcext:value-type="string">
            <text:p>  KJ21017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市政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X0090109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30" calcext:value-type="float">
            <text:p>114043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114-04-16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PX5-403</text:p>
          </table:table-cell>
          <table:table-cell table:style-name="ce3" office:value-type="string" calcext:value-type="string">
            <text:p>江○文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GY6E-22493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信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3OC40032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505" calcext:value-type="float">
            <text:p>114050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string" calcext:value-type="string">
            <text:p>114-04-1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PE-5677</text:p>
          </table:table-cell>
          <table:table-cell table:style-name="ce4" office:value-type="string" calcext:value-type="string">
            <text:p>陳○斌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灰 黑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  SR30JD-11558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健康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69695</text:p>
          </table:table-cell>
          <table:table-cell table:style-name="ce4" office:value-type="string" calcext:value-type="string">
            <text:p>基隆監理站</text:p>
          </table:table-cell>
          <table:table-cell table:style-name="ce4" office:value-type="float" office:value="1140505" calcext:value-type="float">
            <text:p>114050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4" office:value-type="string" calcext:value-type="string">
            <text:p>114-04-1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KA-2595</text:p>
          </table:table-cell>
          <table:table-cell table:style-name="ce4" office:value-type="string" calcext:value-type="string">
            <text:p>林○宗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DC62315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墩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4MG1014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5" calcext:value-type="float">
            <text:p>114050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4" office:value-type="string" calcext:value-type="string">
            <text:p>114-04-1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368-GNZ</text:p>
          </table:table-cell>
          <table:table-cell table:style-name="ce4" office:value-type="string" calcext:value-type="string">
            <text:p>阮○江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E3E4E-43524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墩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006006</text:p>
          </table:table-cell>
          <table:table-cell table:style-name="ce4" office:value-type="string" calcext:value-type="string">
            <text:p>板橋監理站</text:p>
          </table:table-cell>
          <table:table-cell table:style-name="ce4" office:value-type="float" office:value="1140505" calcext:value-type="float">
            <text:p>114050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4" office:value-type="string" calcext:value-type="string">
            <text:p>114-04-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L6A-979</text:p>
          </table:table-cell>
          <table:table-cell table:style-name="ce4" office:value-type="string" calcext:value-type="string">
            <text:p>鄭○辰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KK87625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8436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505" calcext:value-type="float">
            <text:p>114050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4" office:value-type="string" calcext:value-type="string">
            <text:p>114-04-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316-GRC</text:p>
          </table:table-cell>
          <table:table-cell table:style-name="ce4" office:value-type="string" calcext:value-type="string">
            <text:p>許○誠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LT05382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繼中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1QA51928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5" calcext:value-type="float">
            <text:p>114050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4" office:value-type="string" calcext:value-type="string">
            <text:p>114-04-2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ADS-1819</text:p>
          </table:table-cell>
          <table:table-cell table:style-name="ce4" office:value-type="string" calcext:value-type="string">
            <text:p>李○蓁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SE22BC-23475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8442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9" calcext:value-type="float">
            <text:p>114050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4" office:value-type="string" calcext:value-type="string">
            <text:p>114-04-2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332-JUV</text:p>
          </table:table-cell>
          <table:table-cell table:style-name="ce4" office:value-type="string" calcext:value-type="string">
            <text:p>陳○宏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50" calcext:value-type="float">
            <text:p>150</text:p>
          </table:table-cell>
          <table:table-cell table:style-name="ce9" office:value-type="string" calcext:value-type="string">
            <text:p>  DN52448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8444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9" calcext:value-type="float">
            <text:p>114050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4" office:value-type="string" calcext:value-type="string">
            <text:p>114-04-2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033-JEP</text:p>
          </table:table-cell>
          <table:table-cell table:style-name="ce4" office:value-type="string" calcext:value-type="string">
            <text:p>詹○堯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DF02227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誠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1PD80570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9" calcext:value-type="float">
            <text:p>114050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4" office:value-type="string" calcext:value-type="string">
            <text:p>114-04-2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52-NVZ</text:p>
          </table:table-cell>
          <table:table-cell table:style-name="ce4" office:value-type="string" calcext:value-type="string">
            <text:p>謝○雄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藍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PH-10334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U004633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9" calcext:value-type="float">
            <text:p>114050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114-04-2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PS6-766</text:p>
          </table:table-cell>
          <table:table-cell table:style-name="ce3" office:value-type="string" calcext:value-type="string">
            <text:p>洪○對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J25AB-60074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市政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6NH50062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float" office:value="1140509" calcext:value-type="float">
            <text:p>1140509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4" office:value-type="string" calcext:value-type="string">
            <text:p>114-04-2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UA-0988</text:p>
          </table:table-cell>
          <table:table-cell table:style-name="ce4" office:value-type="string" calcext:value-type="string">
            <text:p>徐○榆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紅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SN20EF-11612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立德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3PD40150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9" calcext:value-type="float">
            <text:p>114050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114-04-2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FS9-913</text:p>
          </table:table-cell>
          <table:table-cell table:style-name="ce3" office:value-type="string" calcext:value-type="string">
            <text:p>羅○興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 RG109312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公益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IME60902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509" calcext:value-type="float">
            <text:p>1140509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114-04-2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EE-6933</text:p>
          </table:table-cell>
          <table:table-cell table:style-name="ce3" office:value-type="string" calcext:value-type="string">
            <text:p>魏○俊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 SE22BC-273687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公益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IME60969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509" calcext:value-type="float">
            <text:p>1140509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114-04-2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CN-0505</text:p>
          </table:table-cell>
          <table:table-cell table:style-name="ce3" office:value-type="string" calcext:value-type="string">
            <text:p>陳○臨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 SE22BC-282552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公益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IME40917</text:p>
          </table:table-cell>
          <table:table-cell table:style-name="ce3" office:value-type="string" calcext:value-type="string">
            <text:p>花蓮監理站</text:p>
          </table:table-cell>
          <table:table-cell table:style-name="ce3" office:value-type="float" office:value="1140509" calcext:value-type="float">
            <text:p>1140509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4" office:value-type="string" calcext:value-type="string">
            <text:p>114-04-3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366-ELR</text:p>
          </table:table-cell>
          <table:table-cell table:style-name="ce4" office:value-type="string" calcext:value-type="string">
            <text:p>楊○浩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DY00522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西區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1NE90383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5" calcext:value-type="float">
            <text:p>114051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4" office:value-type="string" calcext:value-type="string">
            <text:p>114-04-3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BP-5171</text:p>
          </table:table-cell>
          <table:table-cell table:style-name="ce4" office:value-type="string" calcext:value-type="string">
            <text:p>郭○齡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深藍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KG-12466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民權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10F40039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5" calcext:value-type="float">
            <text:p>114051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4" office:value-type="string" calcext:value-type="string">
            <text:p>114-04-3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XU-2735</text:p>
          </table:table-cell>
          <table:table-cell table:style-name="ce4" office:value-type="string" calcext:value-type="string">
            <text:p>陳○寶</text:p>
          </table:table-cell>
          <table:table-cell table:style-name="ce4" office:value-type="string" calcext:value-type="string">
            <text:p>摩特動力</text:p>
          </table:table-cell>
          <table:table-cell table:style-name="ce4" office:value-type="string" calcext:value-type="string">
            <text:p>灰銀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XCE6F1504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U0046917</text:p>
          </table:table-cell>
          <table:table-cell table:style-name="ce4" office:value-type="string" calcext:value-type="string">
            <text:p>板橋監理站</text:p>
          </table:table-cell>
          <table:table-cell table:style-name="ce4" office:value-type="float" office:value="1140515" calcext:value-type="float">
            <text:p>114051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114-04-30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BM-5825</text:p>
          </table:table-cell>
          <table:table-cell table:style-name="ce3" office:value-type="string" calcext:value-type="string">
            <text:p>T○O○T○A○ ○Y○N</text:p>
          </table:table-cell>
          <table:table-cell table:style-name="ce3" office:value-type="string" calcext:value-type="string">
            <text:p>摩特動力</text:p>
          </table:table-cell>
          <table:table-cell table:style-name="ce3" office:value-type="string" calcext:value-type="string">
            <text:p>藍; 灰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  A5F1660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民權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MBM-5825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515" calcext:value-type="float">
            <text:p>1140515</text:p>
          </table:table-cell>
          <table:table-cell table:style-name="ce3"/>
          <table:table-cell table:style-name="ce11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7" table:number-rows-spanned="1">
            <text:p>114年臺中市政府警察局交通警察大隊3-4月拍賣代保管逾期未領機車清冊(崇德場機車106輛 )</text:p>
          </table:table-cell>
          <table:covered-table-cell table:number-columns-repeated="16" table:style-name="ce6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00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14-03-0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NG-3287</text:p>
          </table:table-cell>
          <table:table-cell table:style-name="ce4" office:value-type="string" calcext:value-type="string">
            <text:p>曾○菱○</text:p>
          </table:table-cell>
          <table:table-cell table:style-name="ce4" office:value-type="string" calcext:value-type="string">
            <text:p>捷穎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JNP81RF0001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24019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17" calcext:value-type="float">
            <text:p>114031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14-03-0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965-TAY</text:p>
          </table:table-cell>
          <table:table-cell table:style-name="ce4" office:value-type="string" calcext:value-type="string">
            <text:p>蔣○哲○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深灰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E3B9E-65513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8276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17" calcext:value-type="float">
            <text:p>114031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14-03-0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EQQ-6539</text:p>
          </table:table-cell>
          <table:table-cell table:style-name="ce3" office:value-type="string" calcext:value-type="string">
            <text:p>林○宏</text:p>
          </table:table-cell>
          <table:table-cell table:style-name="ce3" office:value-type="string" calcext:value-type="string">
            <text:p>睿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000" calcext:value-type="float">
            <text:p>1000</text:p>
          </table:table-cell>
          <table:table-cell table:style-name="ce8" office:value-type="string" calcext:value-type="string">
            <text:p> RHMGSPT10L001869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何安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X0081709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317" calcext:value-type="float">
            <text:p>1140317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14-03-0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WV-6855</text:p>
          </table:table-cell>
          <table:table-cell table:style-name="ce3" office:value-type="string" calcext:value-type="string">
            <text:p>杜○叡○</text:p>
          </table:table-cell>
          <table:table-cell table:style-name="ce3" office:value-type="string" calcext:value-type="string">
            <text:p>YAMAHA</text:p>
          </table:table-cell>
          <table:table-cell table:style-name="ce3" office:value-type="string" calcext:value-type="string">
            <text:p>藍 黑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 ME1RG448AJ002155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協和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X0085309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7" calcext:value-type="float">
            <text:p>1140317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14-03-03</text:p>
          </table:table-cell>
          <table:table-cell table:style-name="ce3" office:value-type="string" calcext:value-type="string">
            <text:p>輕型機車</text:p>
          </table:table-cell>
          <table:table-cell table:style-name="ce3" office:value-type="string" calcext:value-type="string">
            <text:p> 479-1157</text:p>
          </table:table-cell>
          <table:table-cell table:style-name="ce3" office:value-type="string" calcext:value-type="string">
            <text:p>擁○餘○業○限○司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白 紅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 ET030474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協和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X0085310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7" calcext:value-type="float">
            <text:p>1140317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14-03-0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68-JHX</text:p>
          </table:table-cell>
          <table:table-cell table:style-name="ce4" office:value-type="string" calcext:value-type="string">
            <text:p>郭○華○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LU10509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水湳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5QD20354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19" calcext:value-type="float">
            <text:p>114031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114-03-05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GV-0376</text:p>
          </table:table-cell>
          <table:table-cell table:style-name="ce3" office:value-type="string" calcext:value-type="string">
            <text:p>蔣○蒼</text:p>
          </table:table-cell>
          <table:table-cell table:style-name="ce3" office:value-type="string" calcext:value-type="string">
            <text:p>YAMAHA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 MH3RG4710LK13810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何安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X0081707</text:p>
          </table:table-cell>
          <table:table-cell table:style-name="ce3" office:value-type="string" calcext:value-type="string">
            <text:p>麻豆監理站</text:p>
          </table:table-cell>
          <table:table-cell table:style-name="ce3" office:value-type="float" office:value="1140319" calcext:value-type="float">
            <text:p>1140319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114-03-07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ENM-3952</text:p>
          </table:table-cell>
          <table:table-cell table:style-name="ce3" office:value-type="string" calcext:value-type="string">
            <text:p>張○銘</text:p>
          </table:table-cell>
          <table:table-cell table:style-name="ce3" office:value-type="string" calcext:value-type="string">
            <text:p>睿能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900" calcext:value-type="float">
            <text:p>900</text:p>
          </table:table-cell>
          <table:table-cell table:style-name="ce8" office:value-type="string" calcext:value-type="string">
            <text:p> RHMGSBT10L002950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永興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2ME70294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9" calcext:value-type="float">
            <text:p>1140319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14-03-0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75-NTB</text:p>
          </table:table-cell>
          <table:table-cell table:style-name="ce4" office:value-type="string" calcext:value-type="string">
            <text:p>阮○翔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黃 黑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>
            <text:p>  LT51702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永興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2ME70300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19" calcext:value-type="float">
            <text:p>114031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14-03-0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23-NRK</text:p>
          </table:table-cell>
          <table:table-cell table:style-name="ce4" office:value-type="string" calcext:value-type="string">
            <text:p>黃○龍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E3E-50493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永興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2MF60322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319" calcext:value-type="float">
            <text:p>114031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14-03-0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020-GSS</text:p>
          </table:table-cell>
          <table:table-cell table:style-name="ce4" office:value-type="string" calcext:value-type="string">
            <text:p>郭○玉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深灰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E5E-26043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永興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W009845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19" calcext:value-type="float">
            <text:p>114031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114-03-07</text:p>
          </table:table-cell>
          <table:table-cell table:style-name="ce3" office:value-type="string" calcext:value-type="string">
            <text:p>輕型機車</text:p>
          </table:table-cell>
          <table:table-cell table:style-name="ce3" office:value-type="string" calcext:value-type="string">
            <text:p> EWS-2623</text:p>
          </table:table-cell>
          <table:table-cell table:style-name="ce3" office:value-type="string" calcext:value-type="string">
            <text:p>張○慧</text:p>
          </table:table-cell>
          <table:table-cell table:style-name="ce3" office:value-type="string" calcext:value-type="string">
            <text:p>睿能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00" calcext:value-type="float">
            <text:p>300</text:p>
          </table:table-cell>
          <table:table-cell table:style-name="ce8" office:value-type="string" calcext:value-type="string">
            <text:p> RFDGSDTF0R000662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永興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W0098454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19" calcext:value-type="float">
            <text:p>1140319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14-03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813-GUH</text:p>
          </table:table-cell>
          <table:table-cell table:style-name="ce4" office:value-type="string" calcext:value-type="string">
            <text:p>楊○妮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 橙黃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SE22AC-10335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8320</text:p>
          </table:table-cell>
          <table:table-cell table:style-name="ce4" office:value-type="string" calcext:value-type="string">
            <text:p>臺南監理站</text:p>
          </table:table-cell>
          <table:table-cell table:style-name="ce4" office:value-type="float" office:value="1140319" calcext:value-type="float">
            <text:p>114031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14-03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UU-6903</text:p>
          </table:table-cell>
          <table:table-cell table:style-name="ce4" office:value-type="string" calcext:value-type="string">
            <text:p>伍○娟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DH26353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水湳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5QC70589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19" calcext:value-type="float">
            <text:p>114031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114-03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EG-6182</text:p>
          </table:table-cell>
          <table:table-cell table:style-name="ce4" office:value-type="string" calcext:value-type="string">
            <text:p>韋○恆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SE22BF-10971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2405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19" calcext:value-type="float">
            <text:p>114031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114-03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75-JHF</text:p>
          </table:table-cell>
          <table:table-cell table:style-name="ce4" office:value-type="string" calcext:value-type="string">
            <text:p>熊○旗</text:p>
          </table:table-cell>
          <table:table-cell table:style-name="ce4" office:value-type="string" calcext:value-type="string">
            <text:p>哈特佛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0104228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保大二中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0IZ10002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319" calcext:value-type="float">
            <text:p>114031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14-03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181-DSR</text:p>
          </table:table-cell>
          <table:table-cell table:style-name="ce4" office:value-type="string" calcext:value-type="string">
            <text:p>徐○山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粉紅 白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SG20TA-10594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北屯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5RE20522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19" calcext:value-type="float">
            <text:p>114031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114-03-0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5E-530</text:p>
          </table:table-cell>
          <table:table-cell table:style-name="ce4" office:value-type="string" calcext:value-type="string">
            <text:p>鄭○志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 銀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5SK-51751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何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08171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4" calcext:value-type="float">
            <text:p>114032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114-03-0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L6Q-815</text:p>
          </table:table-cell>
          <table:table-cell table:style-name="ce4" office:value-type="string" calcext:value-type="string">
            <text:p>吳○綾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D25LG-11647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085314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4" calcext:value-type="float">
            <text:p>114032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14-03-0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J2J-978</text:p>
          </table:table-cell>
          <table:table-cell table:style-name="ce4" office:value-type="string" calcext:value-type="string">
            <text:p>黃○梅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5WC-22143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085315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float" office:value="1140324" calcext:value-type="float">
            <text:p>114032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14-03-0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89-DYN</text:p>
          </table:table-cell>
          <table:table-cell table:style-name="ce4" office:value-type="string" calcext:value-type="string">
            <text:p>陳○龍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RB14171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085316</text:p>
          </table:table-cell>
          <table:table-cell table:style-name="ce4" office:value-type="string" calcext:value-type="string">
            <text:p>臺東監理站</text:p>
          </table:table-cell>
          <table:table-cell table:style-name="ce4" office:value-type="float" office:value="1140324" calcext:value-type="float">
            <text:p>114032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114-03-0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B6-605</text:p>
          </table:table-cell>
          <table:table-cell table:style-name="ce3" office:value-type="string" calcext:value-type="string">
            <text:p>陳○源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淺藍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D25HB-11234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協和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X0085313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324" calcext:value-type="float">
            <text:p>1140324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114-03-1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392-MPE</text:p>
          </table:table-cell>
          <table:table-cell table:style-name="ce4" office:value-type="string" calcext:value-type="string">
            <text:p>黃○全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紅 灰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W25BB-10157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交大一中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U0267322</text:p>
          </table:table-cell>
          <table:table-cell table:style-name="ce4" office:value-type="string" calcext:value-type="string">
            <text:p>埔里監理分站</text:p>
          </table:table-cell>
          <table:table-cell table:style-name="ce4" office:value-type="float" office:value="1140324" calcext:value-type="float">
            <text:p>114032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114-03-11</text:p>
          </table:table-cell>
          <table:table-cell table:style-name="ce4" office:value-type="string" calcext:value-type="string">
            <text:p>輕型機車</text:p>
          </table:table-cell>
          <table:table-cell table:style-name="ce4" office:value-type="string" calcext:value-type="string">
            <text:p> VOH-666</text:p>
          </table:table-cell>
          <table:table-cell table:style-name="ce4" office:value-type="string" calcext:value-type="string">
            <text:p>黃○涵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 4XA-11014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5MA2013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7" calcext:value-type="float">
            <text:p>114032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114-03-11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MV-101</text:p>
          </table:table-cell>
          <table:table-cell table:style-name="ce3" office:value-type="string" calcext:value-type="string">
            <text:p>陳○應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紅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 4EH-20765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山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5OD00108</text:p>
          </table:table-cell>
          <table:table-cell table:style-name="ce3" office:value-type="string" calcext:value-type="string">
            <text:p>麻豆監理站</text:p>
          </table:table-cell>
          <table:table-cell table:style-name="ce3" office:value-type="float" office:value="1140327" calcext:value-type="float">
            <text:p>1140327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114-03-1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YH-0073</text:p>
          </table:table-cell>
          <table:table-cell table:style-name="ce4" office:value-type="string" calcext:value-type="string">
            <text:p>賴○連</text:p>
          </table:table-cell>
          <table:table-cell table:style-name="ce4" office:value-type="string" calcext:value-type="string">
            <text:p>摩特動力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J1E6F1904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水湳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5QC90609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7" calcext:value-type="float">
            <text:p>114032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114-03-1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75-JNJ</text:p>
          </table:table-cell>
          <table:table-cell table:style-name="ce4" office:value-type="string" calcext:value-type="string">
            <text:p>謝○靜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DF03070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何安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X0080455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327" calcext:value-type="float">
            <text:p>114032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114-03-1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GW-5871</text:p>
          </table:table-cell>
          <table:table-cell table:style-name="ce4" office:value-type="string" calcext:value-type="string">
            <text:p>伍○翔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藍 銀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>
            <text:p>  SE24AD-11531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交大二中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YFE30116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327" calcext:value-type="float">
            <text:p>114032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114-03-1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310-NMN</text:p>
          </table:table-cell>
          <table:table-cell table:style-name="ce4" office:value-type="string" calcext:value-type="string">
            <text:p>曾○語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紅 白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>
            <text:p>  LT51737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5ME70210</text:p>
          </table:table-cell>
          <table:table-cell table:style-name="ce4" office:value-type="string" calcext:value-type="string">
            <text:p>中壢監理站</text:p>
          </table:table-cell>
          <table:table-cell table:style-name="ce4" office:value-type="float" office:value="1140327" calcext:value-type="float">
            <text:p>114032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114-03-1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868-EJK</text:p>
          </table:table-cell>
          <table:table-cell table:style-name="ce4" office:value-type="string" calcext:value-type="string">
            <text:p>盧○豪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紅 白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E5E-20338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何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081713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7" calcext:value-type="float">
            <text:p>114032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114-03-1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882-LLT</text:p>
          </table:table-cell>
          <table:table-cell table:style-name="ce4" office:value-type="string" calcext:value-type="string">
            <text:p>黃○華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紅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KZ22357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5ME70209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27" calcext:value-type="float">
            <text:p>114032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114-03-1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115-HME</text:p>
          </table:table-cell>
          <table:table-cell table:style-name="ce4" office:value-type="string" calcext:value-type="string">
            <text:p>李○齡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E3E4E-43369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繼中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1QE80170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327" calcext:value-type="float">
            <text:p>114032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114-03-1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BJ-1883</text:p>
          </table:table-cell>
          <table:table-cell table:style-name="ce4" office:value-type="string" calcext:value-type="string">
            <text:p>徐○蒝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SE22BL-20618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昌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5NC60658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8" calcext:value-type="float">
            <text:p>114032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114-03-1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HL2-537</text:p>
          </table:table-cell>
          <table:table-cell table:style-name="ce3" office:value-type="string" calcext:value-type="string">
            <text:p>司○福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 KK11047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文昌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5ND20365</text:p>
          </table:table-cell>
          <table:table-cell table:style-name="ce3" office:value-type="string" calcext:value-type="string">
            <text:p>板橋監理站</text:p>
          </table:table-cell>
          <table:table-cell table:style-name="ce3" office:value-type="float" office:value="1140328" calcext:value-type="float">
            <text:p>114032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114-03-1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63-HMS</text:p>
          </table:table-cell>
          <table:table-cell table:style-name="ce4" office:value-type="string" calcext:value-type="string">
            <text:p>張○佳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SE20BA-11272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何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081712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8" calcext:value-type="float">
            <text:p>114032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114-03-1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VF-0738</text:p>
          </table:table-cell>
          <table:table-cell table:style-name="ce4" office:value-type="string" calcext:value-type="string">
            <text:p>林○芳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DP55849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5NC60651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328" calcext:value-type="float">
            <text:p>114032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114-03-1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JFQ-552</text:p>
          </table:table-cell>
          <table:table-cell table:style-name="ce3" office:value-type="string" calcext:value-type="string">
            <text:p>邱○凱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 4DM-01090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松安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424020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28" calcext:value-type="float">
            <text:p>114032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114-03-1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283-DTE</text:p>
          </table:table-cell>
          <table:table-cell table:style-name="ce4" office:value-type="string" calcext:value-type="string">
            <text:p>陳○楨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KK53005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健康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69688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8" calcext:value-type="float">
            <text:p>114032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114-03-1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UB-6028</text:p>
          </table:table-cell>
          <table:table-cell table:style-name="ce4" office:value-type="string" calcext:value-type="string">
            <text:p>張○倪</text:p>
          </table:table-cell>
          <table:table-cell table:style-name="ce4" office:value-type="string" calcext:value-type="string">
            <text:p>宏佳騰</text:p>
          </table:table-cell>
          <table:table-cell table:style-name="ce4" office:value-type="string" calcext:value-type="string">
            <text:p>灰 黑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T25R C1484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23885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31" calcext:value-type="float">
            <text:p>114033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114-03-1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90-MLR</text:p>
          </table:table-cell>
          <table:table-cell table:style-name="ce4" office:value-type="string" calcext:value-type="string">
            <text:p>高○吟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紅 白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W25AA-10577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6RC81375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31" calcext:value-type="float">
            <text:p>114033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114-03-1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VU-6071</text:p>
          </table:table-cell>
          <table:table-cell table:style-name="ce4" office:value-type="string" calcext:value-type="string">
            <text:p>廖○裕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KX25496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水湳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5QC80569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31" calcext:value-type="float">
            <text:p>114033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114-03-1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LJ-6302</text:p>
          </table:table-cell>
          <table:table-cell table:style-name="ce4" office:value-type="string" calcext:value-type="string">
            <text:p>張○翰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綠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SE22BJ-11129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5ME4017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02" calcext:value-type="float">
            <text:p>114040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14-03-1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233-ELF</text:p>
          </table:table-cell>
          <table:table-cell table:style-name="ce4" office:value-type="string" calcext:value-type="string">
            <text:p>趙○航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LT03986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2389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02" calcext:value-type="float">
            <text:p>114040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114-03-1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160-TAS</text:p>
          </table:table-cell>
          <table:table-cell table:style-name="ce4" office:value-type="string" calcext:value-type="string">
            <text:p>陳○秀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藍 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PH-11007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23888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02" calcext:value-type="float">
            <text:p>114040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114-03-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81-LNA</text:p>
          </table:table-cell>
          <table:table-cell table:style-name="ce4" office:value-type="string" calcext:value-type="string">
            <text:p>陳○宏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灰黑銀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JA-20083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423890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02" calcext:value-type="float">
            <text:p>114040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114-03-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KYY-459</text:p>
          </table:table-cell>
          <table:table-cell table:style-name="ce4" office:value-type="string" calcext:value-type="string">
            <text:p>饒○淓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黃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KG00254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23889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02" calcext:value-type="float">
            <text:p>114040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114-03-2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JA5-697</text:p>
          </table:table-cell>
          <table:table-cell table:style-name="ce4" office:value-type="string" calcext:value-type="string">
            <text:p>許○美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SD25KC-10857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何安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6QH30080</text:p>
          </table:table-cell>
          <table:table-cell table:style-name="ce4" office:value-type="string" calcext:value-type="string">
            <text:p>埔里監理分站</text:p>
          </table:table-cell>
          <table:table-cell table:style-name="ce4" office:value-type="float" office:value="1140402" calcext:value-type="float">
            <text:p>114040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114-03-20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KZH-886</text:p>
          </table:table-cell>
          <table:table-cell table:style-name="ce3" office:value-type="string" calcext:value-type="string">
            <text:p>王○秀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深綠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A25AU-10763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何安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X0081720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02" calcext:value-type="float">
            <text:p>114040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114-03-2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513-LHZ</text:p>
          </table:table-cell>
          <table:table-cell table:style-name="ce4" office:value-type="string" calcext:value-type="string">
            <text:p>陳○麗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SE22BC-10563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正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121032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114-03-2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F3-382</text:p>
          </table:table-cell>
          <table:table-cell table:style-name="ce3" office:value-type="string" calcext:value-type="string">
            <text:p>陳○堂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 5NW-11736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8332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07" calcext:value-type="float">
            <text:p>1140407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114-03-2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GF-233</text:p>
          </table:table-cell>
          <table:table-cell table:style-name="ce4" office:value-type="string" calcext:value-type="string">
            <text:p>金○賢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A25GM-12748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四平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45340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114-03-2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83-EAA</text:p>
          </table:table-cell>
          <table:table-cell table:style-name="ce4" office:value-type="string" calcext:value-type="string">
            <text:p>張○峰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A25GP-13666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393037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114-03-2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FB-778</text:p>
          </table:table-cell>
          <table:table-cell table:style-name="ce4" office:value-type="string" calcext:value-type="string">
            <text:p>詹○煥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A25GM-11128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085319</text:p>
          </table:table-cell>
          <table:table-cell table:style-name="ce4" office:value-type="string" calcext:value-type="string">
            <text:p>苗栗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114-03-2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XNV-715</text:p>
          </table:table-cell>
          <table:table-cell table:style-name="ce3" office:value-type="string" calcext:value-type="string">
            <text:p>錢○華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D25AC-10857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協和所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GX0085321</text:p>
          </table:table-cell>
          <table:table-cell table:style-name="ce3" office:value-type="string" calcext:value-type="string">
            <text:p>臺北市區監理所</text:p>
          </table:table-cell>
          <table:table-cell table:style-name="ce3" office:value-type="float" office:value="1140407" calcext:value-type="float">
            <text:p>1140407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114-03-2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KUU-578</text:p>
          </table:table-cell>
          <table:table-cell table:style-name="ce3" office:value-type="string" calcext:value-type="string">
            <text:p>曾○成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 FG39528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協和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X0085318</text:p>
          </table:table-cell>
          <table:table-cell table:style-name="ce3" office:value-type="string" calcext:value-type="string">
            <text:p>臺南監理站</text:p>
          </table:table-cell>
          <table:table-cell table:style-name="ce3" office:value-type="float" office:value="1140407" calcext:value-type="float">
            <text:p>1140407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114-03-23</text:p>
          </table:table-cell>
          <table:table-cell table:style-name="ce4" office:value-type="string" calcext:value-type="string">
            <text:p>輕型機車</text:p>
          </table:table-cell>
          <table:table-cell table:style-name="ce4" office:value-type="string" calcext:value-type="string">
            <text:p> EHK-923</text:p>
          </table:table-cell>
          <table:table-cell table:style-name="ce4" office:value-type="string" calcext:value-type="string">
            <text:p>何○翰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白黑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  5ST-30301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永興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097262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114-03-2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HK-8890</text:p>
          </table:table-cell>
          <table:table-cell table:style-name="ce4" office:value-type="string" calcext:value-type="string">
            <text:p>陳○毅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深棕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75" calcext:value-type="float">
            <text:p>175</text:p>
          </table:table-cell>
          <table:table-cell table:style-name="ce9" office:value-type="string" calcext:value-type="string">
            <text:p>  SC36AF-30118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永興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GW0098578</text:p>
          </table:table-cell>
          <table:table-cell table:style-name="ce4" office:value-type="string" calcext:value-type="string">
            <text:p>臺南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114-03-2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552-KCF</text:p>
          </table:table-cell>
          <table:table-cell table:style-name="ce4" office:value-type="string" calcext:value-type="string">
            <text:p>蔡○哲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SE22AA-11335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永興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098577</text:p>
          </table:table-cell>
          <table:table-cell table:style-name="ce4" office:value-type="string" calcext:value-type="string">
            <text:p>東勢監理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114-03-2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DW-0019</text:p>
          </table:table-cell>
          <table:table-cell table:style-name="ce4" office:value-type="string" calcext:value-type="string">
            <text:p>阮○莊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紅 白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KZ43398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西區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1ND90328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float" office:value="1140408" calcext:value-type="float">
            <text:p>114040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114-03-2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J9U-917</text:p>
          </table:table-cell>
          <table:table-cell table:style-name="ce4" office:value-type="string" calcext:value-type="string">
            <text:p>許○魁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KC64675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GW0423892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08" calcext:value-type="float">
            <text:p>114040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114-03-2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LP-3838</text:p>
          </table:table-cell>
          <table:table-cell table:style-name="ce4" office:value-type="string" calcext:value-type="string">
            <text:p>王○慧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SE22BJ-11261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23893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08" calcext:value-type="float">
            <text:p>114040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114-03-2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JQG-022</text:p>
          </table:table-cell>
          <table:table-cell table:style-name="ce3" office:value-type="string" calcext:value-type="string">
            <text:p>邱○雄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 4HP-34433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協和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6RD20641</text:p>
          </table:table-cell>
          <table:table-cell table:style-name="ce3" office:value-type="string" calcext:value-type="string">
            <text:p>板橋監理站</text:p>
          </table:table-cell>
          <table:table-cell table:style-name="ce3" office:value-type="float" office:value="1140408" calcext:value-type="float">
            <text:p>114040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114-03-2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MZ-3212</text:p>
          </table:table-cell>
          <table:table-cell table:style-name="ce4" office:value-type="string" calcext:value-type="string">
            <text:p>許○龍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158" calcext:value-type="float">
            <text:p>158</text:p>
          </table:table-cell>
          <table:table-cell table:style-name="ce9" office:value-type="string" calcext:value-type="string">
            <text:p>  DB04308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6RC81412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08" calcext:value-type="float">
            <text:p>114040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114-03-2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WX-8237</text:p>
          </table:table-cell>
          <table:table-cell table:style-name="ce4" office:value-type="string" calcext:value-type="string">
            <text:p>黃○香</text:p>
          </table:table-cell>
          <table:table-cell table:style-name="ce4" office:value-type="string" calcext:value-type="string">
            <text:p>比雅久</text:p>
          </table:table-cell>
          <table:table-cell table:style-name="ce4" office:value-type="string" calcext:value-type="string">
            <text:p>灰 黑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  F3EF0062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何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6QG10029</text:p>
          </table:table-cell>
          <table:table-cell table:style-name="ce4" office:value-type="string" calcext:value-type="string">
            <text:p>高雄區監理所</text:p>
          </table:table-cell>
          <table:table-cell table:style-name="ce4" office:value-type="float" office:value="1140414" calcext:value-type="float">
            <text:p>114041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114-03-30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X3-912</text:p>
          </table:table-cell>
          <table:table-cell table:style-name="ce3" office:value-type="string" calcext:value-type="string">
            <text:p>林○福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KC30916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永興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098591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14" calcext:value-type="float">
            <text:p>1140414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114-03-3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9L-305</text:p>
          </table:table-cell>
          <table:table-cell table:style-name="ce4" office:value-type="string" calcext:value-type="string">
            <text:p>林○美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D25UA-12951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立德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3PA10454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14" calcext:value-type="float">
            <text:p>114041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114-04-0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BJ-2559</text:p>
          </table:table-cell>
          <table:table-cell table:style-name="ce4" office:value-type="string" calcext:value-type="string">
            <text:p>陳○芳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深藍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XC-13444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頭家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FMC00251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17" calcext:value-type="float">
            <text:p>114041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114-04-01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J5-371</text:p>
          </table:table-cell>
          <table:table-cell table:style-name="ce3" office:value-type="string" calcext:value-type="string">
            <text:p>楊○火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KC31129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46682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17" calcext:value-type="float">
            <text:p>1140417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114-04-0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RF-0193</text:p>
          </table:table-cell>
          <table:table-cell table:style-name="ce4" office:value-type="string" calcext:value-type="string">
            <text:p>伍○茹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粉紅 白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X2E-04182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頭家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FMB6037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17" calcext:value-type="float">
            <text:p>114041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114-04-01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JS8-987</text:p>
          </table:table-cell>
          <table:table-cell table:style-name="ce3" office:value-type="string" calcext:value-type="string">
            <text:p>吳○孫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A25HB-11947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46679</text:p>
          </table:table-cell>
          <table:table-cell table:style-name="ce3" office:value-type="string" calcext:value-type="string">
            <text:p>新竹區監理所</text:p>
          </table:table-cell>
          <table:table-cell table:style-name="ce3" office:value-type="float" office:value="1140417" calcext:value-type="float">
            <text:p>1140417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114-04-0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366-LPJ</text:p>
          </table:table-cell>
          <table:table-cell table:style-name="ce4" office:value-type="string" calcext:value-type="string">
            <text:p>黃○凱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紅 白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B8E-55517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正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121033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float" office:value="1140417" calcext:value-type="float">
            <text:p>114041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114-04-0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L6D-813</text:p>
          </table:table-cell>
          <table:table-cell table:style-name="ce4" office:value-type="string" calcext:value-type="string">
            <text:p>陸○秀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紅白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  SD15EB-20221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誠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1PD11064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114-04-0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CNT-058</text:p>
          </table:table-cell>
          <table:table-cell table:style-name="ce4" office:value-type="string" calcext:value-type="string">
            <text:p>何○憲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KN24873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5NA10223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3" calcext:value-type="float">
            <text:p>114042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114-04-0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580-LMV</text:p>
          </table:table-cell>
          <table:table-cell table:style-name="ce4" office:value-type="string" calcext:value-type="string">
            <text:p>張○光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淺藍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DY51757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水湳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5QD20380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23" calcext:value-type="float">
            <text:p>114042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114-04-1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LN-6358</text:p>
          </table:table-cell>
          <table:table-cell table:style-name="ce4" office:value-type="string" calcext:value-type="string">
            <text:p>朱○宇</text:p>
          </table:table-cell>
          <table:table-cell table:style-name="ce4" office:value-type="string" calcext:value-type="string">
            <text:p>摩特動力</text:p>
          </table:table-cell>
          <table:table-cell table:style-name="ce4" office:value-type="string" calcext:value-type="string">
            <text:p>紅 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50" calcext:value-type="float">
            <text:p>150</text:p>
          </table:table-cell>
          <table:table-cell table:style-name="ce9" office:value-type="string" calcext:value-type="string">
            <text:p>  A5F2529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西屯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GW037500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5" calcext:value-type="float">
            <text:p>11404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114-04-1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NE-7882</text:p>
          </table:table-cell>
          <table:table-cell table:style-name="ce4" office:value-type="string" calcext:value-type="string">
            <text:p>林○全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 藍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E32YE-05001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交大二中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YFD10772</text:p>
          </table:table-cell>
          <table:table-cell table:style-name="ce4" office:value-type="string" calcext:value-type="string">
            <text:p>東勢監理分站</text:p>
          </table:table-cell>
          <table:table-cell table:style-name="ce4" office:value-type="float" office:value="1140425" calcext:value-type="float">
            <text:p>11404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114-04-1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PE-1068</text:p>
          </table:table-cell>
          <table:table-cell table:style-name="ce4" office:value-type="string" calcext:value-type="string">
            <text:p>林○豐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深灰 黑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X2E-03976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育才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2PF6054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8" calcext:value-type="float">
            <text:p>114042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114-04-13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X3-956</text:p>
          </table:table-cell>
          <table:table-cell table:style-name="ce3" office:value-type="string" calcext:value-type="string">
            <text:p>唐○義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藍白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J25AB-60337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四平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446286</text:p>
          </table:table-cell>
          <table:table-cell table:style-name="ce3" office:value-type="string" calcext:value-type="string">
            <text:p>旗山監理站</text:p>
          </table:table-cell>
          <table:table-cell table:style-name="ce3" office:value-type="float" office:value="1140428" calcext:value-type="float">
            <text:p>114042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114-04-1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035-LGU</text:p>
          </table:table-cell>
          <table:table-cell table:style-name="ce4" office:value-type="string" calcext:value-type="string">
            <text:p>江○華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 銀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KA-21091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四平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W0446287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float" office:value="1140428" calcext:value-type="float">
            <text:p>114042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114-04-1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GV-0269</text:p>
          </table:table-cell>
          <table:table-cell table:style-name="ce4" office:value-type="string" calcext:value-type="string">
            <text:p>洪○君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深灰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  SJ30KC-10195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市政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6NF70554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8" calcext:value-type="float">
            <text:p>114042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114-04-1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121-TAX</text:p>
          </table:table-cell>
          <table:table-cell table:style-name="ce4" office:value-type="string" calcext:value-type="string">
            <text:p>曾○隆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  SR30BE-10241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GX0085322</text:p>
          </table:table-cell>
          <table:table-cell table:style-name="ce4" office:value-type="string" calcext:value-type="string">
            <text:p>玉里監理分站</text:p>
          </table:table-cell>
          <table:table-cell table:style-name="ce4" office:value-type="float" office:value="1140428" calcext:value-type="float">
            <text:p>114042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114-04-15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KWS-605</text:p>
          </table:table-cell>
          <table:table-cell table:style-name="ce3" office:value-type="string" calcext:value-type="string">
            <text:p>常○鐘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黑 藍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 SA25AF-10171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048404</text:p>
          </table:table-cell>
          <table:table-cell table:style-name="ce3" office:value-type="string" calcext:value-type="string">
            <text:p>中壢監理站</text:p>
          </table:table-cell>
          <table:table-cell table:style-name="ce3" office:value-type="float" office:value="1140430" calcext:value-type="float">
            <text:p>1140430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114-04-1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59-MNE</text:p>
          </table:table-cell>
          <table:table-cell table:style-name="ce4" office:value-type="string" calcext:value-type="string">
            <text:p>顏○靜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淺藍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E3E4E-63890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8414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30" calcext:value-type="float">
            <text:p>114043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114-04-1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LM-5008</text:p>
          </table:table-cell>
          <table:table-cell table:style-name="ce4" office:value-type="string" calcext:value-type="string">
            <text:p>張○聖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深灰 黑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55" calcext:value-type="float">
            <text:p>155</text:p>
          </table:table-cell>
          <table:table-cell table:style-name="ce9" office:value-type="string" calcext:value-type="string">
            <text:p>  G3H8E-01312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交大二中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YFD40112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30" calcext:value-type="float">
            <text:p>114043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114-04-17</text:p>
          </table:table-cell>
          <table:table-cell table:style-name="ce3" office:value-type="string" calcext:value-type="string">
            <text:p>輕型機車</text:p>
          </table:table-cell>
          <table:table-cell table:style-name="ce3" office:value-type="string" calcext:value-type="string">
            <text:p> EWU-0566</text:p>
          </table:table-cell>
          <table:table-cell table:style-name="ce3" office:value-type="string" calcext:value-type="string">
            <text:p>芮○毅</text:p>
          </table:table-cell>
          <table:table-cell table:style-name="ce3" office:value-type="string" calcext:value-type="string">
            <text:p>摩特動力</text:p>
          </table:table-cell>
          <table:table-cell table:style-name="ce3" office:value-type="string" calcext:value-type="string">
            <text:p>棕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400" calcext:value-type="float">
            <text:p>400</text:p>
          </table:table-cell>
          <table:table-cell table:style-name="ce8" office:value-type="string" calcext:value-type="string">
            <text:p> RFVGB0CAAN100232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何安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6QG50215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502" calcext:value-type="float">
            <text:p>114050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114-04-1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EE-8157</text:p>
          </table:table-cell>
          <table:table-cell table:style-name="ce4" office:value-type="string" calcext:value-type="string">
            <text:p>劉○元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銀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  SR30GB-10089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何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081725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2" calcext:value-type="float">
            <text:p>114050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114-04-2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06-GBR</text:p>
          </table:table-cell>
          <table:table-cell table:style-name="ce4" office:value-type="string" calcext:value-type="string">
            <text:p>鄭○元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50" calcext:value-type="float">
            <text:p>150</text:p>
          </table:table-cell>
          <table:table-cell table:style-name="ce9" office:value-type="string" calcext:value-type="string">
            <text:p>  DN50886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U0046342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5" calcext:value-type="float">
            <text:p>114050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114-04-2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YH-1627</text:p>
          </table:table-cell>
          <table:table-cell table:style-name="ce4" office:value-type="string" calcext:value-type="string">
            <text:p>廖○池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KR-21616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U0046903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5" calcext:value-type="float">
            <text:p>114050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114-04-2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J7E-672</text:p>
          </table:table-cell>
          <table:table-cell table:style-name="ce4" office:value-type="string" calcext:value-type="string">
            <text:p>陳○容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A25GJ-10901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永興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2MF60371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505" calcext:value-type="float">
            <text:p>114050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114-04-2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TQ-6827</text:p>
          </table:table-cell>
          <table:table-cell table:style-name="ce4" office:value-type="string" calcext:value-type="string">
            <text:p>高○鑫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深藍 黑 灰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M7E-08714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永興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2MD6012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5" calcext:value-type="float">
            <text:p>114050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114-04-2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923-GXU</text:p>
          </table:table-cell>
          <table:table-cell table:style-name="ce4" office:value-type="string" calcext:value-type="string">
            <text:p>徐○賢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HJ-10292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永興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2MF70353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7" calcext:value-type="float">
            <text:p>11405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114-04-2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119-DRC</text:p>
          </table:table-cell>
          <table:table-cell table:style-name="ce4" office:value-type="string" calcext:value-type="string">
            <text:p>林○弘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KK89794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永興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2MA70169</text:p>
          </table:table-cell>
          <table:table-cell table:style-name="ce4" office:value-type="string" calcext:value-type="string">
            <text:p>東勢監理分站</text:p>
          </table:table-cell>
          <table:table-cell table:style-name="ce4" office:value-type="float" office:value="1140507" calcext:value-type="float">
            <text:p>11405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114-04-25</text:p>
          </table:table-cell>
          <table:table-cell table:style-name="ce3" office:value-type="string" calcext:value-type="string">
            <text:p>大型重型機車</text:p>
          </table:table-cell>
          <table:table-cell table:style-name="ce3" office:value-type="string" calcext:value-type="string">
            <text:p> LAT-9951</text:p>
          </table:table-cell>
          <table:table-cell table:style-name="ce3" office:value-type="string" calcext:value-type="string">
            <text:p>呂○宜</text:p>
          </table:table-cell>
          <table:table-cell table:style-name="ce3" office:value-type="string" calcext:value-type="string">
            <text:p>KAWASAKI</text:p>
          </table:table-cell>
          <table:table-cell table:style-name="ce3" office:value-type="string" calcext:value-type="string">
            <text:p>綠 黑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399" calcext:value-type="float">
            <text:p>399</text:p>
          </table:table-cell>
          <table:table-cell table:style-name="ce8" office:value-type="string" calcext:value-type="string">
            <text:p> JKAEXKG11MDAC515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東區所</text:p>
          </table:table-cell>
          <table:table-cell table:style-name="ce3" office:value-type="string" calcext:value-type="string">
            <text:p>無牌車</text:p>
          </table:table-cell>
          <table:table-cell table:style-name="ce3" office:value-type="string" calcext:value-type="string">
            <text:p>GU0048445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509" calcext:value-type="float">
            <text:p>1140509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114-04-2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UY-9959</text:p>
          </table:table-cell>
          <table:table-cell table:style-name="ce4" office:value-type="string" calcext:value-type="string">
            <text:p>林○峪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DH31672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育才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W010696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9" calcext:value-type="float">
            <text:p>114050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114-04-25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8L-781</text:p>
          </table:table-cell>
          <table:table-cell table:style-name="ce3" office:value-type="string" calcext:value-type="string">
            <text:p>陳○蘭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GY6D2-16194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育才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2PE10319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509" calcext:value-type="float">
            <text:p>1140509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114-04-2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550-TAM</text:p>
          </table:table-cell>
          <table:table-cell table:style-name="ce4" office:value-type="string" calcext:value-type="string">
            <text:p>袁○玲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灰 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KA-32737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育才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2PG00034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9" calcext:value-type="float">
            <text:p>1140509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114-04-27</text:p>
          </table:table-cell>
          <table:table-cell table:style-name="ce4" office:value-type="string" calcext:value-type="string">
            <text:p>輕型機車</text:p>
          </table:table-cell>
          <table:table-cell table:style-name="ce4" office:value-type="string" calcext:value-type="string">
            <text:p> UF8-297</text:p>
          </table:table-cell>
          <table:table-cell table:style-name="ce4" office:value-type="string" calcext:value-type="string">
            <text:p>楊○毓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  SD10DA-10714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5ND40335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2" calcext:value-type="float">
            <text:p>114051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114-04-2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263-HMH</text:p>
          </table:table-cell>
          <table:table-cell table:style-name="ce4" office:value-type="string" calcext:value-type="string">
            <text:p>蕭○雲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SP20AB-12077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昌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5NC90543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float" office:value="1140512" calcext:value-type="float">
            <text:p>114051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114-04-2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521-NXX</text:p>
          </table:table-cell>
          <table:table-cell table:style-name="ce4" office:value-type="string" calcext:value-type="string">
            <text:p>許○華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PG-12147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5ND3034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2" calcext:value-type="float">
            <text:p>114051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114-04-27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XK-6505</text:p>
          </table:table-cell>
          <table:table-cell table:style-name="ce3" office:value-type="string" calcext:value-type="string">
            <text:p>吳○翔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 ME1RG5914K002094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市政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X0090352</text:p>
          </table:table-cell>
          <table:table-cell table:style-name="ce3" office:value-type="string" calcext:value-type="string">
            <text:p>花蓮監理站</text:p>
          </table:table-cell>
          <table:table-cell table:style-name="ce3" office:value-type="float" office:value="1140512" calcext:value-type="float">
            <text:p>114051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114-04-2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32-MPH</text:p>
          </table:table-cell>
          <table:table-cell table:style-name="ce4" office:value-type="string" calcext:value-type="string">
            <text:p>曹○安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E3E-51362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8448</text:p>
          </table:table-cell>
          <table:table-cell table:style-name="ce4" office:value-type="string" calcext:value-type="string">
            <text:p>麻豆監理站</text:p>
          </table:table-cell>
          <table:table-cell table:style-name="ce4" office:value-type="float" office:value="1140512" calcext:value-type="float">
            <text:p>114051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114-04-2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308-DHN</text:p>
          </table:table-cell>
          <table:table-cell table:style-name="ce4" office:value-type="string" calcext:value-type="string">
            <text:p>林○妹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淺藍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68E-27261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正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2QE10249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2" calcext:value-type="float">
            <text:p>114051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114-04-2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CZP-960</text:p>
          </table:table-cell>
          <table:table-cell table:style-name="ce4" office:value-type="string" calcext:value-type="string">
            <text:p>簡○雄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A25GM-11928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正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2QE4030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2" calcext:value-type="float">
            <text:p>114051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114-04-3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309-PUT</text:p>
          </table:table-cell>
          <table:table-cell table:style-name="ce4" office:value-type="string" calcext:value-type="string">
            <text:p>林○慧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PG-12889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民權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1OE30544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4" calcext:value-type="float">
            <text:p>114051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114-04-3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G6J-930</text:p>
          </table:table-cell>
          <table:table-cell table:style-name="ce4" office:value-type="string" calcext:value-type="string">
            <text:p>賴○秀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5WC-20976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水湳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5QC7064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4" calcext:value-type="float">
            <text:p>1140514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114-04-30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513-BWN</text:p>
          </table:table-cell>
          <table:table-cell table:style-name="ce3" office:value-type="string" calcext:value-type="string">
            <text:p>許○恥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 E379E-15189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正義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U0046908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514" calcext:value-type="float">
            <text:p>1140514</text:p>
          </table:table-cell>
          <table:table-cell table:style-name="ce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7" table:number-rows-spanned="1">
            <text:p>114年臺中市政府警察局交通警察大隊3-4月拍賣代保管逾期未領機車清冊(豐原場機車39輛 )</text:p>
          </table:table-cell>
          <table:covered-table-cell table:number-columns-repeated="16" table:style-name="ce6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00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14-03-1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50-MMZ</text:p>
          </table:table-cell>
          <table:table-cell table:style-name="ce4" office:value-type="string" calcext:value-type="string">
            <text:p>龍○車○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E3K6E-05840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神岡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7QB60084</text:p>
          </table:table-cell>
          <table:table-cell table:style-name="ce4" office:value-type="string" calcext:value-type="string">
            <text:p>臺南監理站</text:p>
          </table:table-cell>
          <table:table-cell table:style-name="ce4" office:value-type="float" office:value="1140331" calcext:value-type="float">
            <text:p>114033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14-03-1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9GP-159</text:p>
          </table:table-cell>
          <table:table-cell table:style-name="ce4" office:value-type="string" calcext:value-type="string">
            <text:p>陳○傑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5SK-60742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豐東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7QB20679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331" calcext:value-type="float">
            <text:p>114033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14-03-16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MA-3515</text:p>
          </table:table-cell>
          <table:table-cell table:style-name="ce3" office:value-type="string" calcext:value-type="string">
            <text:p>黃○升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灰淺宗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DH56855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神岡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7QB40378</text:p>
          </table:table-cell>
          <table:table-cell table:style-name="ce3" office:value-type="string" calcext:value-type="string">
            <text:p>新竹區監理所</text:p>
          </table:table-cell>
          <table:table-cell table:style-name="ce3" office:value-type="float" office:value="1140331" calcext:value-type="float">
            <text:p>114033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114-03-16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VF-6591</text:p>
          </table:table-cell>
          <table:table-cell table:style-name="ce3" office:value-type="string" calcext:value-type="string">
            <text:p>陳○茂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白粉紅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DH58295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潭北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U0475853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331" calcext:value-type="float">
            <text:p>114033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14-03-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DG-2933</text:p>
          </table:table-cell>
          <table:table-cell table:style-name="ce4" office:value-type="string" calcext:value-type="string">
            <text:p>林○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深灰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E32YE-04546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桃山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248957</text:p>
          </table:table-cell>
          <table:table-cell table:style-name="ce4" office:value-type="string" calcext:value-type="string">
            <text:p>苗栗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114-03-1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AXB-650</text:p>
          </table:table-cell>
          <table:table-cell table:style-name="ce3" office:value-type="string" calcext:value-type="string">
            <text:p>陳○洲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紅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A25GA-11980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梨山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W0246857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float" office:value="1140407" calcext:value-type="float">
            <text:p>1140407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14-03-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371-NSV</text:p>
          </table:table-cell>
          <table:table-cell table:style-name="ce4" office:value-type="string" calcext:value-type="string">
            <text:p>劉○澤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紫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E3E4E-68454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桃山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248863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114-03-20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TW-6090</text:p>
          </table:table-cell>
          <table:table-cell table:style-name="ce3" office:value-type="string" calcext:value-type="string">
            <text:p>溫○蓁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SJ25KS-22683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交大二中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YFD80124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407" calcext:value-type="float">
            <text:p>1140407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14-03-20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066-LGZ</text:p>
          </table:table-cell>
          <table:table-cell table:style-name="ce3" office:value-type="string" calcext:value-type="string">
            <text:p>鄭○予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粉紅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LU11142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交大二中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YED90188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407" calcext:value-type="float">
            <text:p>1140407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14-03-2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PBM-2079</text:p>
          </table:table-cell>
          <table:table-cell table:style-name="ce4" office:value-type="string" calcext:value-type="string">
            <text:p>武○軍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藍 白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E3B9E-64539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合作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7OB51136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14-03-2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LF-0169</text:p>
          </table:table-cell>
          <table:table-cell table:style-name="ce4" office:value-type="string" calcext:value-type="string">
            <text:p>陳○君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SE22BG-11043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合作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7OB90062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14-03-2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90-TAJ</text:p>
          </table:table-cell>
          <table:table-cell table:style-name="ce4" office:value-type="string" calcext:value-type="string">
            <text:p>黃○華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KB-35186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合作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7OB70705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14-03-2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527-JHH</text:p>
          </table:table-cell>
          <table:table-cell table:style-name="ce4" office:value-type="string" calcext:value-type="string">
            <text:p>羅○珍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FD28751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合作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7OB51130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14-03-2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BK7-725</text:p>
          </table:table-cell>
          <table:table-cell table:style-name="ce4" office:value-type="string" calcext:value-type="string">
            <text:p>林○彬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KC43915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合作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298404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07" calcext:value-type="float">
            <text:p>1140407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114-03-2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087-MKV</text:p>
          </table:table-cell>
          <table:table-cell table:style-name="ce4" office:value-type="string" calcext:value-type="string">
            <text:p>阮○墉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 SJ25PB-22469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神岡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7TB30503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10" calcext:value-type="float">
            <text:p>1140410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114-04-2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09-LLF</text:p>
          </table:table-cell>
          <table:table-cell table:style-name="ce4" office:value-type="string" calcext:value-type="string">
            <text:p>歐○麥○際○限○司○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LT34106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土牛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DOA4006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02" calcext:value-type="float">
            <text:p>114050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14-04-2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PBM-5368</text:p>
          </table:table-cell>
          <table:table-cell table:style-name="ce4" office:value-type="string" calcext:value-type="string">
            <text:p>吳○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ZG-11104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翁子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7SB50387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502" calcext:value-type="float">
            <text:p>114050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114-04-2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087-LJS</text:p>
          </table:table-cell>
          <table:table-cell table:style-name="ce4" office:value-type="string" calcext:value-type="string">
            <text:p>蕭○嶸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LU11720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翁子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7SB60056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502" calcext:value-type="float">
            <text:p>114050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114-04-20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BZF-199</text:p>
          </table:table-cell>
          <table:table-cell table:style-name="ce3" office:value-type="string" calcext:value-type="string">
            <text:p>陳○苙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綠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 KK04673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翁子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7SB00527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40502" calcext:value-type="float">
            <text:p>114050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14-04-2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26-HMA</text:p>
          </table:table-cell>
          <table:table-cell table:style-name="ce4" office:value-type="string" calcext:value-type="string">
            <text:p>周○芳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FD25240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翁子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7SB50413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502" calcext:value-type="float">
            <text:p>114050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14-04-2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GK-6212</text:p>
          </table:table-cell>
          <table:table-cell table:style-name="ce4" office:value-type="string" calcext:value-type="string">
            <text:p>王○霞○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DC54515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翁子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7SB50424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502" calcext:value-type="float">
            <text:p>1140502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114-04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079-GVG</text:p>
          </table:table-cell>
          <table:table-cell table:style-name="ce3" office:value-type="string" calcext:value-type="string">
            <text:p>江○育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DY03338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后里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BYA80446</text:p>
          </table:table-cell>
          <table:table-cell table:style-name="ce4" office:value-type="string" calcext:value-type="string">
            <text:p>豐原監理站</text:p>
          </table:table-cell>
          <table:table-cell table:style-name="ce3" office:value-type="float" office:value="1140512" calcext:value-type="float">
            <text:p>114051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114-04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362-GRN</text:p>
          </table:table-cell>
          <table:table-cell table:style-name="ce3" office:value-type="string" calcext:value-type="string">
            <text:p>黃○合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淺藍白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SE20AE-10055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海乾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BRA90133</text:p>
          </table:table-cell>
          <table:table-cell table:style-name="ce4" office:value-type="string" calcext:value-type="string">
            <text:p>豐原監理站</text:p>
          </table:table-cell>
          <table:table-cell table:style-name="ce3" office:value-type="float" office:value="1140512" calcext:value-type="float">
            <text:p>114051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114-04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063-EJP</text:p>
          </table:table-cell>
          <table:table-cell table:style-name="ce3" office:value-type="string" calcext:value-type="string">
            <text:p>張○豪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粉紅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LU00741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后里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BTB20048</text:p>
          </table:table-cell>
          <table:table-cell table:style-name="ce4" office:value-type="string" calcext:value-type="string">
            <text:p>豐原監理站</text:p>
          </table:table-cell>
          <table:table-cell table:style-name="ce3" office:value-type="float" office:value="1140512" calcext:value-type="float">
            <text:p>114051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114-04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932-HXJ</text:p>
          </table:table-cell>
          <table:table-cell table:style-name="ce3" office:value-type="string" calcext:value-type="string">
            <text:p>呂○濰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E3K6E-03812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后里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BTB20009</text:p>
          </table:table-cell>
          <table:table-cell table:style-name="ce3" office:value-type="string" calcext:value-type="string">
            <text:p>澎湖監理站</text:p>
          </table:table-cell>
          <table:table-cell table:style-name="ce3" office:value-type="float" office:value="1140512" calcext:value-type="float">
            <text:p>114051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114-04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PP2-888</text:p>
          </table:table-cell>
          <table:table-cell table:style-name="ce3" office:value-type="string" calcext:value-type="string">
            <text:p>賴○錤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SD25HD-10620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外埔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BUA70389</text:p>
          </table:table-cell>
          <table:table-cell table:style-name="ce4" office:value-type="string" calcext:value-type="string">
            <text:p>豐原監理站</text:p>
          </table:table-cell>
          <table:table-cell table:style-name="ce3" office:value-type="float" office:value="1140512" calcext:value-type="float">
            <text:p>114051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114-04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DE-0962</text:p>
          </table:table-cell>
          <table:table-cell table:style-name="ce3" office:value-type="string" calcext:value-type="string">
            <text:p>邵○雄</text:p>
          </table:table-cell>
          <table:table-cell table:style-name="ce3" office:value-type="string" calcext:value-type="string">
            <text:p>摩特動力</text:p>
          </table:table-cell>
          <table:table-cell table:style-name="ce3" office:value-type="string" calcext:value-type="string">
            <text:p>藍白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XCF14334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日南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W0464046</text:p>
          </table:table-cell>
          <table:table-cell table:style-name="ce4" office:value-type="string" calcext:value-type="string">
            <text:p>豐原監理站</text:p>
          </table:table-cell>
          <table:table-cell table:style-name="ce3" office:value-type="float" office:value="1140512" calcext:value-type="float">
            <text:p>114051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114-04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806-NTG</text:p>
          </table:table-cell>
          <table:table-cell table:style-name="ce3" office:value-type="string" calcext:value-type="string">
            <text:p>徐○月○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E3E4E-69420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外埔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BUB20254</text:p>
          </table:table-cell>
          <table:table-cell table:style-name="ce4" office:value-type="string" calcext:value-type="string">
            <text:p>豐原監理站</text:p>
          </table:table-cell>
          <table:table-cell table:style-name="ce3" office:value-type="float" office:value="1140512" calcext:value-type="float">
            <text:p>114051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114-04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YS-5102</text:p>
          </table:table-cell>
          <table:table-cell table:style-name="ce3" office:value-type="string" calcext:value-type="string">
            <text:p>柯○暄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黑黑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DH33089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安定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BMA40548</text:p>
          </table:table-cell>
          <table:table-cell table:style-name="ce4" office:value-type="string" calcext:value-type="string">
            <text:p>豐原監理站</text:p>
          </table:table-cell>
          <table:table-cell table:style-name="ce3" office:value-type="float" office:value="1140512" calcext:value-type="float">
            <text:p>114051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114-04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653-DNM</text:p>
          </table:table-cell>
          <table:table-cell table:style-name="ce3" office:value-type="string" calcext:value-type="string">
            <text:p>沈○隆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白黑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KC76592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甲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BWC20657</text:p>
          </table:table-cell>
          <table:table-cell table:style-name="ce4" office:value-type="string" calcext:value-type="string">
            <text:p>豐原監理站</text:p>
          </table:table-cell>
          <table:table-cell table:style-name="ce3" office:value-type="float" office:value="1140512" calcext:value-type="float">
            <text:p>114051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114-04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287-LLX</text:p>
          </table:table-cell>
          <table:table-cell table:style-name="ce3" office:value-type="string" calcext:value-type="string">
            <text:p>陳○秀○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E3E3E-487007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日南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W0464034</text:p>
          </table:table-cell>
          <table:table-cell table:style-name="ce4" office:value-type="string" calcext:value-type="string">
            <text:p>豐原監理站</text:p>
          </table:table-cell>
          <table:table-cell table:style-name="ce3" office:value-type="float" office:value="1140512" calcext:value-type="float">
            <text:p>114051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114-04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MK-8063</text:p>
          </table:table-cell>
          <table:table-cell table:style-name="ce3" office:value-type="string" calcext:value-type="string">
            <text:p>趙○卿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DB12186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后里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BTA80327</text:p>
          </table:table-cell>
          <table:table-cell table:style-name="ce4" office:value-type="string" calcext:value-type="string">
            <text:p>豐原監理站</text:p>
          </table:table-cell>
          <table:table-cell table:style-name="ce3" office:value-type="float" office:value="1140512" calcext:value-type="float">
            <text:p>114051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114-04-28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GH-9716</text:p>
          </table:table-cell>
          <table:table-cell table:style-name="ce3" office:value-type="string" calcext:value-type="string">
            <text:p>劉○豪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DC62848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外埔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BUB40065</text:p>
          </table:table-cell>
          <table:table-cell table:style-name="ce4" office:value-type="string" calcext:value-type="string">
            <text:p>豐原監理站</text:p>
          </table:table-cell>
          <table:table-cell table:style-name="ce3" office:value-type="float" office:value="1140512" calcext:value-type="float">
            <text:p>114051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114-04-3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520-DNP</text:p>
          </table:table-cell>
          <table:table-cell table:style-name="ce4" office:value-type="string" calcext:value-type="string">
            <text:p>蘇○璇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KK53726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外埔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W0470965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50515" calcext:value-type="float">
            <text:p>115051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114-04-3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QN-6765</text:p>
          </table:table-cell>
          <table:table-cell table:style-name="ce4" office:value-type="string" calcext:value-type="string">
            <text:p>祝○珮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SE22CB-10278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甲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BWC50139</text:p>
          </table:table-cell>
          <table:table-cell table:style-name="ce4" office:value-type="string" calcext:value-type="string">
            <text:p>苗栗監理站</text:p>
          </table:table-cell>
          <table:table-cell table:style-name="ce4" office:value-type="float" office:value="1140515" calcext:value-type="float">
            <text:p>114051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114-04-30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868-GEB</text:p>
          </table:table-cell>
          <table:table-cell table:style-name="ce3" office:value-type="string" calcext:value-type="string">
            <text:p>龍○車○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R25AA-20769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后里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BTA70317</text:p>
          </table:table-cell>
          <table:table-cell table:style-name="ce3" office:value-type="string" calcext:value-type="string">
            <text:p>高雄區監理所</text:p>
          </table:table-cell>
          <table:table-cell table:style-name="ce3" office:value-type="float" office:value="1150515" calcext:value-type="float">
            <text:p>115051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114-04-3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801-PTR</text:p>
          </table:table-cell>
          <table:table-cell table:style-name="ce4" office:value-type="string" calcext:value-type="string">
            <text:p>龍○車○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K6E-09519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義里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77155</text:p>
          </table:table-cell>
          <table:table-cell table:style-name="ce4" office:value-type="string" calcext:value-type="string">
            <text:p>苓雅監理站</text:p>
          </table:table-cell>
          <table:table-cell table:style-name="ce4" office:value-type="float" office:value="1150515" calcext:value-type="float">
            <text:p>115051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114-04-3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283-HEG</text:p>
          </table:table-cell>
          <table:table-cell table:style-name="ce4" office:value-type="string" calcext:value-type="string">
            <text:p>龍○車○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E3E4E-31956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甲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BWB90674</text:p>
          </table:table-cell>
          <table:table-cell table:style-name="ce4" office:value-type="string" calcext:value-type="string">
            <text:p>麻豆監理站</text:p>
          </table:table-cell>
          <table:table-cell table:style-name="ce4" office:value-type="float" office:value="1140515" calcext:value-type="float">
            <text:p>114051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114-04-30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YS-2703</text:p>
          </table:table-cell>
          <table:table-cell table:style-name="ce3" office:value-type="string" calcext:value-type="string">
            <text:p>陸○慧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深灰 黑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 SJ25TG-50513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甲分隊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X0340552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float" office:value="1150515" calcext:value-type="float">
            <text:p>1150515</text:p>
          </table:table-cell>
          <table:table-cell table:style-name="ce3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7" table:number-rows-spanned="1">
            <text:p>114年臺中市政府警察局交通警察大隊3-4月拍賣代保管逾期未領機車清冊(屯區場機車53輛 )</text:p>
          </table:table-cell>
          <table:covered-table-cell table:number-columns-repeated="16" table:style-name="ce6"/>
          <table:table-cell table:number-columns-repeated="100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00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14-03-0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YJP-390</text:p>
          </table:table-cell>
          <table:table-cell table:style-name="ce3" office:value-type="string" calcext:value-type="string">
            <text:p>趙○至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 SG20AB-10115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肚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9VA80159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40325" calcext:value-type="float">
            <text:p>1144032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14-03-0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AP-7168</text:p>
          </table:table-cell>
          <table:table-cell table:style-name="ce4" office:value-type="string" calcext:value-type="string">
            <text:p>鄭○芬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藍白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KZ36679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麗水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9SA70089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14-03-1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MQ-7517</text:p>
          </table:table-cell>
          <table:table-cell table:style-name="ce3" office:value-type="string" calcext:value-type="string">
            <text:p>廖○英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FG20723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坪林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CQB50203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325" calcext:value-type="float">
            <text:p>114032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14-03-1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DS-3007</text:p>
          </table:table-cell>
          <table:table-cell table:style-name="ce4" office:value-type="string" calcext:value-type="string">
            <text:p>陳○英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LV03927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新平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CPA1063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14-03-1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CWN-779</text:p>
          </table:table-cell>
          <table:table-cell table:style-name="ce4" office:value-type="string" calcext:value-type="string">
            <text:p>蔡○河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77E-32275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立德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3PA20352</text:p>
          </table:table-cell>
          <table:table-cell table:style-name="ce4" office:value-type="string" calcext:value-type="string">
            <text:p>臺北市區監理所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14-03-1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079-HDX</text:p>
          </table:table-cell>
          <table:table-cell table:style-name="ce4" office:value-type="string" calcext:value-type="string">
            <text:p>張○富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白 紅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DF00605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龍井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9PB20264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114-03-1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PY7-636</text:p>
          </table:table-cell>
          <table:table-cell table:style-name="ce3" office:value-type="string" calcext:value-type="string">
            <text:p>張○勤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 KC24278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肚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9VB30142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float" office:value="1140325" calcext:value-type="float">
            <text:p>1140325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14-03-1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F8U-876</text:p>
          </table:table-cell>
          <table:table-cell table:style-name="ce4" office:value-type="string" calcext:value-type="string">
            <text:p>何○松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KK31814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龍井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9PA90282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14-03-1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DN-3719</text:p>
          </table:table-cell>
          <table:table-cell table:style-name="ce4" office:value-type="string" calcext:value-type="string">
            <text:p>黃○旭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ZB-12698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龍井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9PB20270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325" calcext:value-type="float">
            <text:p>1140325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114-03-1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VY-9783</text:p>
          </table:table-cell>
          <table:table-cell table:style-name="ce3" office:value-type="string" calcext:value-type="string">
            <text:p>廖○禎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 SE22BM-20217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四德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8VA70203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float" office:value="1140408" calcext:value-type="float">
            <text:p>114040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14-03-2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EB-0722</text:p>
          </table:table-cell>
          <table:table-cell table:style-name="ce4" office:value-type="string" calcext:value-type="string">
            <text:p>高○鵬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SE22BC-28539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國光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318218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08" calcext:value-type="float">
            <text:p>114040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14-03-2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302-DQZ</text:p>
          </table:table-cell>
          <table:table-cell table:style-name="ce4" office:value-type="string" calcext:value-type="string">
            <text:p>陳○豪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FD10162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國光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8NC30081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08" calcext:value-type="float">
            <text:p>114040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14-03-2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UN-9350</text:p>
          </table:table-cell>
          <table:table-cell table:style-name="ce4" office:value-type="string" calcext:value-type="string">
            <text:p>張○寶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DY50089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國光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8NC30086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408" calcext:value-type="float">
            <text:p>114040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114-03-2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903-TCM</text:p>
          </table:table-cell>
          <table:table-cell table:style-name="ce3" office:value-type="string" calcext:value-type="string">
            <text:p>楊○國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灰/黑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J25JG-10119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成功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8UB50449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08" calcext:value-type="float">
            <text:p>114040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114-03-2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832-BXF</text:p>
          </table:table-cell>
          <table:table-cell table:style-name="ce3" office:value-type="string" calcext:value-type="string">
            <text:p>陳○璋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 KK91033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成功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8UB80273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08" calcext:value-type="float">
            <text:p>114040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114-03-2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DW-1960</text:p>
          </table:table-cell>
          <table:table-cell table:style-name="ce3" office:value-type="string" calcext:value-type="string">
            <text:p>阮○維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 DB02767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太平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COC70352</text:p>
          </table:table-cell>
          <table:table-cell table:style-name="ce3" office:value-type="string" calcext:value-type="string">
            <text:p>埔里監理分站</text:p>
          </table:table-cell>
          <table:table-cell table:style-name="ce3" office:value-type="float" office:value="1140408" calcext:value-type="float">
            <text:p>114040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114-03-22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CWZ-028</text:p>
          </table:table-cell>
          <table:table-cell table:style-name="ce3" office:value-type="string" calcext:value-type="string">
            <text:p>潘○德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藍</text:p>
          </table:table-cell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 KC64518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太平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W0130595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08" calcext:value-type="float">
            <text:p>1140408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114-03-2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003-LVA</text:p>
          </table:table-cell>
          <table:table-cell table:style-name="ce4" office:value-type="string" calcext:value-type="string">
            <text:p>范○全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銀深灰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E3B9E-61056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仁化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8MC00088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08" calcext:value-type="float">
            <text:p>114040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114-03-2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MT-6551</text:p>
          </table:table-cell>
          <table:table-cell table:style-name="ce4" office:value-type="string" calcext:value-type="string">
            <text:p>黃○穎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灰彩繪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K6E-070465R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宏龍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13650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08" calcext:value-type="float">
            <text:p>114040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14-03-2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51-LBP</text:p>
          </table:table-cell>
          <table:table-cell table:style-name="ce4" office:value-type="string" calcext:value-type="string">
            <text:p>姚○華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紅白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SE22AC-21877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仁化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8MB80122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08" calcext:value-type="float">
            <text:p>1140408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114-04-08</text:p>
          </table:table-cell>
          <table:table-cell table:style-name="ce3" office:value-type="string" calcext:value-type="string">
            <text:p>輕型機車</text:p>
          </table:table-cell>
          <table:table-cell table:style-name="ce3" office:value-type="string" calcext:value-type="string">
            <text:p> RS8-708</text:p>
          </table:table-cell>
          <table:table-cell table:style-name="ce3" office:value-type="string" calcext:value-type="string">
            <text:p>宋○聰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 SA10FF-13815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坪林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X0415752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21" calcext:value-type="float">
            <text:p>114042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114-04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UF-7530</text:p>
          </table:table-cell>
          <table:table-cell table:style-name="ce4" office:value-type="string" calcext:value-type="string">
            <text:p>林○廷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綠深棕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X1E-01499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坪林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CQB90435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114-04-08</text:p>
          </table:table-cell>
          <table:table-cell table:style-name="ce4" office:value-type="string" calcext:value-type="string">
            <text:p>輕型機車</text:p>
          </table:table-cell>
          <table:table-cell table:style-name="ce4" office:value-type="string" calcext:value-type="string">
            <text:p> VB6-652</text:p>
          </table:table-cell>
          <table:table-cell table:style-name="ce4" office:value-type="string" calcext:value-type="string">
            <text:p>輯○有○公○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  DA06749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坪林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CQC10294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114-04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30-EZN</text:p>
          </table:table-cell>
          <table:table-cell table:style-name="ce4" office:value-type="string" calcext:value-type="string">
            <text:p>曾○成</text:p>
          </table:table-cell>
          <table:table-cell table:style-name="ce4" office:value-type="string" calcext:value-type="string">
            <text:p>比雅久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C2E5F0011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宏龍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CNB50198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114-04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505-MSJ</text:p>
          </table:table-cell>
          <table:table-cell table:style-name="ce4" office:value-type="string" calcext:value-type="string">
            <text:p>龍○車○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紅白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DF10483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四德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8VA90290</text:p>
          </table:table-cell>
          <table:table-cell table:style-name="ce4" office:value-type="string" calcext:value-type="string">
            <text:p>臺南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114-04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805-LNF</text:p>
          </table:table-cell>
          <table:table-cell table:style-name="ce4" office:value-type="string" calcext:value-type="string">
            <text:p>吳○雲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灰黑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FD37311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萬豐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8QB20213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114-04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GM-902</text:p>
          </table:table-cell>
          <table:table-cell table:style-name="ce4" office:value-type="string" calcext:value-type="string">
            <text:p>曾○君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A25GM-14088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霧峰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8PB20468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114-04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ACS-2363</text:p>
          </table:table-cell>
          <table:table-cell table:style-name="ce4" office:value-type="string" calcext:value-type="string">
            <text:p>潘○惠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PB-19692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霧峰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8PB20459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114-04-1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555-LQR</text:p>
          </table:table-cell>
          <table:table-cell table:style-name="ce4" office:value-type="string" calcext:value-type="string">
            <text:p>吳○祐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  SE22BC-11801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新平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V0459119</text:p>
          </table:table-cell>
          <table:table-cell table:style-name="ce4" office:value-type="string" calcext:value-type="string">
            <text:p>臺南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114-04-1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527-NZT</text:p>
          </table:table-cell>
          <table:table-cell table:style-name="ce4" office:value-type="string" calcext:value-type="string">
            <text:p>好○機○行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M6E-01269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新平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V0459355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114-04-12</text:p>
          </table:table-cell>
          <table:table-cell table:style-name="ce4" office:value-type="string" calcext:value-type="string">
            <text:p>大型重型機車</text:p>
          </table:table-cell>
          <table:table-cell table:style-name="ce4" office:value-type="string" calcext:value-type="string">
            <text:p> LAZ-8272</text:p>
          </table:table-cell>
          <table:table-cell table:style-name="ce4" office:value-type="string" calcext:value-type="string">
            <text:p>安○、○徒○</text:p>
          </table:table-cell>
          <table:table-cell table:style-name="ce4" office:value-type="string" calcext:value-type="string">
            <text:p>YAMAHA</text:p>
          </table:table-cell>
          <table:table-cell table:style-name="ce4" office:value-type="string" calcext:value-type="string">
            <text:p>藍 白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21" calcext:value-type="float">
            <text:p>321</text:p>
          </table:table-cell>
          <table:table-cell table:style-name="ce9" office:value-type="string" calcext:value-type="string">
            <text:p>  H404E-0004150R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內新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8TB20568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114-04-1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09-GXW</text:p>
          </table:table-cell>
          <table:table-cell table:style-name="ce4" office:value-type="string" calcext:value-type="string">
            <text:p>郭○丁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灰 黑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  FD26093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內新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8TC30192</text:p>
          </table:table-cell>
          <table:table-cell table:style-name="ce4" office:value-type="string" calcext:value-type="string">
            <text:p>高雄市區監理所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114-04-1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03-EQM</text:p>
          </table:table-cell>
          <table:table-cell table:style-name="ce4" office:value-type="string" calcext:value-type="string">
            <text:p>楊○芸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B2E-10643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U0046689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114-04-15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077-JJE</text:p>
          </table:table-cell>
          <table:table-cell table:style-name="ce3" office:value-type="string" calcext:value-type="string">
            <text:p>潘○水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 DY047438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頭汴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W0143971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21" calcext:value-type="float">
            <text:p>114042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114-04-15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305-GWF</text:p>
          </table:table-cell>
          <table:table-cell table:style-name="ce3" office:value-type="string" calcext:value-type="string">
            <text:p>吳○強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 DY030151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頭汴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W0143431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421" calcext:value-type="float">
            <text:p>114042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114-04-1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287-HQJ</text:p>
          </table:table-cell>
          <table:table-cell table:style-name="ce4" office:value-type="string" calcext:value-type="string">
            <text:p>林○華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E3B8E-47663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宏龍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CNB50213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114-04-1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26-BCT</text:p>
          </table:table-cell>
          <table:table-cell table:style-name="ce4" office:value-type="string" calcext:value-type="string">
            <text:p>周○沛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SG20AB-91344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龍津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9NA60188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421" calcext:value-type="float">
            <text:p>1140421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114-04-15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011-DNK</text:p>
          </table:table-cell>
          <table:table-cell table:style-name="ce3" office:value-type="string" calcext:value-type="string">
            <text:p>翁○宏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E25AB-103472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龍津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9NA60210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421" calcext:value-type="float">
            <text:p>114042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114-04-15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GX7-451</text:p>
          </table:table-cell>
          <table:table-cell table:style-name="ce3" office:value-type="string" calcext:value-type="string">
            <text:p>詹○龍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KP104933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大肚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9VB10181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float" office:value="1140421" calcext:value-type="float">
            <text:p>114042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114-04-15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380-GRA</text:p>
          </table:table-cell>
          <table:table-cell table:style-name="ce3" office:value-type="string" calcext:value-type="string">
            <text:p>林○麗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A25GM-200649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龍津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9NA70241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421" calcext:value-type="float">
            <text:p>114042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114-04-15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NN-6036</text:p>
          </table:table-cell>
          <table:table-cell table:style-name="ce3" office:value-type="string" calcext:value-type="string">
            <text:p>褚○銘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SJ25WA-121849</text:p>
          </table:table-cell>
          <table:table-cell table:style-name="ce3" office:value-type="string" calcext:value-type="string">
            <text:p>有</text:p>
          </table:table-cell>
          <table:table-cell table:style-name="ce3" office:value-type="string" calcext:value-type="string">
            <text:p>春社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W0194560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float" office:value="1140421" calcext:value-type="float">
            <text:p>114042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114-04-15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MX3-413</text:p>
          </table:table-cell>
          <table:table-cell table:style-name="ce3" office:value-type="string" calcext:value-type="string">
            <text:p>王○富</text:p>
          </table:table-cell>
          <table:table-cell table:style-name="ce3" office:value-type="string" calcext:value-type="string">
            <text:p>三陽</text:p>
          </table:table-cell>
          <table:table-cell table:style-name="ce3" office:value-type="string" calcext:value-type="string">
            <text:p>銀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  KC30766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麗水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9SA70178</text:p>
          </table:table-cell>
          <table:table-cell table:style-name="ce3" office:value-type="string" calcext:value-type="string">
            <text:p>臺中區監理所</text:p>
          </table:table-cell>
          <table:table-cell table:style-name="ce3" office:value-type="float" office:value="1140421" calcext:value-type="float">
            <text:p>114042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14-04-1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GW-3087</text:p>
          </table:table-cell>
          <table:table-cell table:style-name="ce4" office:value-type="string" calcext:value-type="string">
            <text:p>黃○如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SN20PB-16423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內新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8TB80150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3" calcext:value-type="float">
            <text:p>114051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114-04-1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262-MPA</text:p>
          </table:table-cell>
          <table:table-cell table:style-name="ce4" office:value-type="string" calcext:value-type="string">
            <text:p>陳○婷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紅白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W25AA-10561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吉峰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8SA9028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3" calcext:value-type="float">
            <text:p>114051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114-04-17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YBF-216</text:p>
          </table:table-cell>
          <table:table-cell table:style-name="ce3" office:value-type="string" calcext:value-type="string">
            <text:p>黃○泉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黑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 3UR-108256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吉峰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8SA90270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513" calcext:value-type="float">
            <text:p>1140513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114-04-1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FZ-9577</text:p>
          </table:table-cell>
          <table:table-cell table:style-name="ce4" office:value-type="string" calcext:value-type="string">
            <text:p>何○傑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紅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58" calcext:value-type="float">
            <text:p>158</text:p>
          </table:table-cell>
          <table:table-cell table:style-name="ce9" office:value-type="string" calcext:value-type="string">
            <text:p>  DB03150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吉峰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8SA90280</text:p>
          </table:table-cell>
          <table:table-cell table:style-name="ce4" office:value-type="string" calcext:value-type="string">
            <text:p>蘆洲監理站</text:p>
          </table:table-cell>
          <table:table-cell table:style-name="ce4" office:value-type="float" office:value="1140513" calcext:value-type="float">
            <text:p>114051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114-04-2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221-NWS</text:p>
          </table:table-cell>
          <table:table-cell table:style-name="ce4" office:value-type="string" calcext:value-type="string">
            <text:p>吳○農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SJ25PG-11300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新平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CPA10670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3" calcext:value-type="float">
            <text:p>114051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114-04-2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79-GLM</text:p>
          </table:table-cell>
          <table:table-cell table:style-name="ce4" office:value-type="string" calcext:value-type="string">
            <text:p>何○祥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黃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B8E-41375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新平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CPE20216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3" calcext:value-type="float">
            <text:p>114051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114-04-2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719-PYW</text:p>
          </table:table-cell>
          <table:table-cell table:style-name="ce4" office:value-type="string" calcext:value-type="string">
            <text:p>林○煌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深紫白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  E3B9E-66754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新平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CPD90254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3" calcext:value-type="float">
            <text:p>114051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114-04-2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261-LPP</text:p>
          </table:table-cell>
          <table:table-cell table:style-name="ce4" office:value-type="string" calcext:value-type="string">
            <text:p>黃○晴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紅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 E3K6E-03575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立德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3PA10475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3" calcext:value-type="float">
            <text:p>114051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114-04-24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UV-5025</text:p>
          </table:table-cell>
          <table:table-cell table:style-name="ce3" office:value-type="string" calcext:value-type="string">
            <text:p>錢○凱</text:p>
          </table:table-cell>
          <table:table-cell table:style-name="ce3" office:value-type="string" calcext:value-type="string">
            <text:p>山葉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 E32YE-116770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國光所</text:p>
          </table:table-cell>
          <table:table-cell table:style-name="ce3" office:value-type="string" calcext:value-type="string">
            <text:p>註銷</text:p>
          </table:table-cell>
          <table:table-cell table:style-name="ce3" office:value-type="string" calcext:value-type="string">
            <text:p>G8NB60431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513" calcext:value-type="float">
            <text:p>1140513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114-04-29</text:p>
          </table:table-cell>
          <table:table-cell table:style-name="ce3" office:value-type="string" calcext:value-type="string">
            <text:p>重型機車</text:p>
          </table:table-cell>
          <table:table-cell table:style-name="ce3" office:value-type="string" calcext:value-type="string">
            <text:p> NBR-3307</text:p>
          </table:table-cell>
          <table:table-cell table:style-name="ce3" office:value-type="string" calcext:value-type="string">
            <text:p>徐○妤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灰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 SE22BK-210215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仁化所</text:p>
          </table:table-cell>
          <table:table-cell table:style-name="ce3" office:value-type="string" calcext:value-type="string">
            <text:p>酒駕</text:p>
          </table:table-cell>
          <table:table-cell table:style-name="ce3" office:value-type="string" calcext:value-type="string">
            <text:p>G8MC10083</text:p>
          </table:table-cell>
          <table:table-cell table:style-name="ce3" office:value-type="string" calcext:value-type="string">
            <text:p>臺中市監理站</text:p>
          </table:table-cell>
          <table:table-cell table:style-name="ce3" office:value-type="float" office:value="1140513" calcext:value-type="float">
            <text:p>1140513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114-04-2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JCT-729</text:p>
          </table:table-cell>
          <table:table-cell table:style-name="ce4" office:value-type="string" calcext:value-type="string">
            <text:p>汪○琪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綠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 HG08434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仁化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8MC00099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513" calcext:value-type="float">
            <text:p>114051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112-05-27</text:p>
          </table:table-cell>
          <table:table-cell table:style-name="ce3" office:value-type="string" calcext:value-type="string">
            <text:p>重型機車</text:p>
          </table:table-cell>
          <table:table-cell table:style-name="ce5" office:value-type="string" calcext:value-type="string">
            <text:p>386-EKX</text:p>
          </table:table-cell>
          <table:table-cell table:style-name="ce5" office:value-type="string" calcext:value-type="string">
            <text:p>張○玉</text:p>
          </table:table-cell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銀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KK231557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內新所</text:p>
          </table:table-cell>
          <table:table-cell table:style-name="ce5" office:value-type="string" calcext:value-type="string">
            <text:p>酒駕</text:p>
          </table:table-cell>
          <table:table-cell table:style-name="ce5" office:value-type="string" calcext:value-type="string">
            <text:p>GK0186901</text:p>
          </table:table-cell>
          <table:table-cell table:style-name="ce3" office:value-type="string" calcext:value-type="string">
            <text:p>臺中市監理站</text:p>
          </table:table-cell>
          <table:table-cell table:style-name="ce5" office:value-type="float" office:value="1140319" calcext:value-type="float">
            <text:p>1140319</text:p>
          </table:table-cell>
          <table:table-cell table:style-name="ce11" table:number-columns-repeated="1008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7" office:value-type="string" calcext:value-type="string">
            <text:p>112-05-27</text:p>
          </table:table-cell>
          <table:table-cell table:style-name="ce3" office:value-type="string" calcext:value-type="string">
            <text:p>重型機車</text:p>
          </table:table-cell>
          <table:table-cell table:style-name="ce7" office:value-type="string" calcext:value-type="string">
            <text:p>912-CKY</text:p>
          </table:table-cell>
          <table:table-cell table:style-name="ce7" office:value-type="string" calcext:value-type="string">
            <text:p>林○慈</text:p>
          </table:table-cell>
          <table:table-cell table:style-name="ce7" office:value-type="string" calcext:value-type="string">
            <text:p>山葉</text:p>
          </table:table-cell>
          <table:table-cell table:style-name="ce7" office:value-type="string" calcext:value-type="string">
            <text:p>白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101" calcext:value-type="float">
            <text:p>101</text:p>
          </table:table-cell>
          <table:table-cell table:style-name="ce11" office:value-type="string" calcext:value-type="string">
            <text:p>SSK-646052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宏龍所</text:p>
          </table:table-cell>
          <table:table-cell table:style-name="ce7" office:value-type="string" calcext:value-type="string">
            <text:p>酒駕</text:p>
          </table:table-cell>
          <table:table-cell table:style-name="ce11" office:value-type="string" calcext:value-type="string">
            <text:p>GL0175559</text:p>
          </table:table-cell>
          <table:table-cell table:style-name="ce3" office:value-type="string" calcext:value-type="string">
            <text:p>臺中市監理站</text:p>
          </table:table-cell>
          <table:table-cell table:style-name="ce7" office:value-type="float" office:value="1140327" calcext:value-type="float">
            <text:p>1140327</text:p>
          </table:table-cell>
          <table:table-cell table:style-name="ce11" table:number-columns-repeated="1008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7" office:value-type="string" calcext:value-type="string">
            <text:p>112-05-27</text:p>
          </table:table-cell>
          <table:table-cell table:style-name="ce3" office:value-type="string" calcext:value-type="string">
            <text:p>重型機車</text:p>
          </table:table-cell>
          <table:table-cell table:style-name="ce7" office:value-type="string" calcext:value-type="string">
            <text:p>P75-431</text:p>
          </table:table-cell>
          <table:table-cell table:style-name="ce7" office:value-type="string" calcext:value-type="string">
            <text:p>吳○梅</text:p>
          </table:table-cell>
          <table:table-cell table:style-name="ce7" office:value-type="string" calcext:value-type="string">
            <text:p>山葉</text:p>
          </table:table-cell>
          <table:table-cell table:style-name="ce7" office:value-type="string" calcext:value-type="string">
            <text:p>銀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5HK-808089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新平所</text:p>
          </table:table-cell>
          <table:table-cell table:style-name="ce7" office:value-type="string" calcext:value-type="string">
            <text:p>酒駕</text:p>
          </table:table-cell>
          <table:table-cell table:style-name="ce7" office:value-type="string" calcext:value-type="string">
            <text:p>GL0181310</text:p>
          </table:table-cell>
          <table:table-cell table:style-name="ce7" office:value-type="string" calcext:value-type="string">
            <text:p>東勢監理分站</text:p>
          </table:table-cell>
          <table:table-cell table:style-name="ce7" office:value-type="float" office:value="1140320" calcext:value-type="float">
            <text:p>1140320</text:p>
          </table:table-cell>
          <table:table-cell table:style-name="ce7" table:number-columns-repeated="1008"/>
        </table:table-row>
        <table:table-row table:style-name="ro2" table:number-rows-repeated="10482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2pt" fo:margin-bottom="72pt" fo:margin-left="54pt" fo:margin-right="5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50610_5f_公告清冊_20__28_5_29_" style:display-name="PageStyle_20250610_公告清冊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清冊</dc:title>
    <meta:initial-creator>陳琬菁(asealove)</meta:initial-creator>
    <dc:creator>陳琬菁(asealove)</dc:creator>
    <meta:print-date>2025-06-11T06:04:12</meta:print-date>
    <meta:creation-date>2025-06-10T09:37:32</meta:creation-date>
    <dc:date>2025-06-11T06:04:15</dc:date>
    <meta:generator>LibreOffice/5.4.7.2$Linux_X86_64 LibreOffice_project/c838ef25c16710f8838b1faec480ebba495259d0</meta:generator>
    <meta:document-statistic meta:table-count="1" meta:cell-count="5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