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1.376cm"/>
    </style:style>
    <style:style style:name="co2" style:family="table-column">
      <style:table-column-properties fo:break-before="auto" style:column-width="2.187cm"/>
    </style:style>
    <style:style style:name="co3" style:family="table-column">
      <style:table-column-properties fo:break-before="auto" style:column-width="1.605cm"/>
    </style:style>
    <style:style style:name="co4" style:family="table-column">
      <style:table-column-properties fo:break-before="auto" style:column-width="2.963cm"/>
    </style:style>
    <style:style style:name="co5" style:family="table-column">
      <style:table-column-properties fo:break-before="auto" style:column-width="3.14cm"/>
    </style:style>
    <style:style style:name="co6" style:family="table-column">
      <style:table-column-properties fo:break-before="auto" style:column-width="2.981cm"/>
    </style:style>
    <style:style style:name="co7" style:family="table-column">
      <style:table-column-properties fo:break-before="auto" style:column-width="1.288cm"/>
    </style:style>
    <style:style style:name="co8" style:family="table-column">
      <style:table-column-properties fo:break-before="auto" style:column-width="2.699cm"/>
    </style:style>
    <style:style style:name="co9" style:family="table-column">
      <style:table-column-properties fo:break-before="auto" style:column-width="2.381cm"/>
    </style:style>
    <style:style style:name="co10" style:family="table-column">
      <style:table-column-properties fo:break-before="auto" style:column-width="3.281cm"/>
    </style:style>
    <style:style style:name="co11" style:family="table-column">
      <style:table-column-properties fo:break-before="auto" style:column-width="2.663cm"/>
    </style:style>
    <style:style style:name="co12" style:family="table-column">
      <style:table-column-properties fo:break-before="auto" style:column-width="2.17cm"/>
    </style:style>
    <style:style style:name="co13" style:family="table-column">
      <style:table-column-properties fo:break-before="auto" style:column-width="2.858cm"/>
    </style:style>
    <style:style style:name="co14" style:family="table-column">
      <style:table-column-properties fo:break-before="page" style:column-width="2.505cm"/>
    </style:style>
    <style:style style:name="co15" style:family="table-column">
      <style:table-column-properties fo:break-before="auto" style:column-width="1.905cm"/>
    </style:style>
    <style:style style:name="co16" style:family="table-column">
      <style:table-column-properties fo:break-before="auto" style:column-width="1.799cm"/>
    </style:style>
    <style:style style:name="ro1" style:family="table-row">
      <style:table-row-properties style:row-height="0.684cm" fo:break-before="auto" style:use-optimal-row-height="true"/>
    </style:style>
    <style:style style:name="ro2" style:family="table-row">
      <style:table-row-properties style:row-height="0.582cm" fo:break-before="auto" style:use-optimal-row-height="false"/>
    </style:style>
    <style:style style:name="ro3" style:family="table-row">
      <style:table-row-properties style:row-height="1.799cm" fo:break-before="auto" style:use-optimal-row-height="false"/>
    </style:style>
    <style:style style:name="ro4" style:family="table-row">
      <style:table-row-properties style:row-height="0.6cm" fo:break-before="auto" style:use-optimal-row-height="true"/>
    </style:style>
    <style:style style:name="ta1" style:family="table" style:master-page-name="mp1">
      <style:table-properties table:display="true" style:writing-mode="lr-tb"/>
    </style:style>
    <style:style style:name="ce1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0" style:family="table-cell" style:parent-style-name="Default" style:data-style-name="N0"/>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map style:condition="is-true-formula(AND(COUNTIF([.$B$1:.$B$194]; [.B3])+COUNTIF([.$B$208:.$B$1048576]; [.B3])&gt;1;NOT(ISBLANK([.B3]))))" style:apply-style-name="cf6" style:base-cell-address="工作表1.B3"/>
      <style:map style:condition="is-true-formula(AND(COUNTIF([.$B:.$B]; [.B3])&gt;1;NOT(ISBLANK([.B3]))))" style:apply-style-name="cf6" style:base-cell-address="工作表1.B3"/>
      <style:map style:condition="is-true-formula(AND(COUNTIF(#REF!; [.B3])&gt;1;NOT(ISBLANK([.B3]))))" style:apply-style-name="cf6" style:base-cell-address="工作表1.B3"/>
      <style:map style:condition="is-true-formula(AND(COUNTIF(#REF!; [.B3])&gt;1;NOT(ISBLANK([.B3]))))" style:apply-style-name="cf6" style:base-cell-address="工作表1.B3"/>
    </style:style>
    <style:style style:name="ce2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B$194]; [.B3])+COUNTIF([.$B$208:.$B$1048576]; [.B3])&gt;1;NOT(ISBLANK([.B3]))))" style:apply-style-name="cf6" style:base-cell-address="工作表1.B3"/>
      <style:map style:condition="is-true-formula(AND(COUNTIF([.$B:.$B]; [.B4])&gt;1;NOT(ISBLANK([.B4]))))" style:apply-style-name="cf6" style:base-cell-address="工作表1.B4"/>
      <style:map style:condition="is-true-formula(AND(COUNTIF(#REF!; [.B4])&gt;1;NOT(ISBLANK([.B4]))))" style:apply-style-name="cf6" style:base-cell-address="工作表1.B4"/>
      <style:map style:condition="is-true-formula(AND(COUNTIF(#REF!; [.B4])&gt;1;NOT(ISBLANK([.B4]))))" style:apply-style-name="cf6" style:base-cell-address="工作表1.B4"/>
    </style:style>
    <style:style style:name="ce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B$194]; [.B3])+COUNTIF([.$B$208:.$B$1048576]; [.B3])&gt;1;NOT(ISBLANK([.B3]))))" style:apply-style-name="cf6" style:base-cell-address="工作表1.B3"/>
      <style:map style:condition="is-true-formula(AND(COUNTIF([.$B:.$B]; [.B5])&gt;1;NOT(ISBLANK([.B5]))))" style:apply-style-name="cf6" style:base-cell-address="工作表1.B5"/>
      <style:map style:condition="is-true-formula(AND(COUNTIF([.$B$1:.$B$257]; [.B5])+COUNTIF([.$B$263:.$B$1048576]; [.B5])&gt;1;NOT(ISBLANK([.B5]))))" style:apply-style-name="cf6" style:base-cell-address="工作表1.B5"/>
      <style:map style:condition="is-true-formula(AND(COUNTIF([.$B$1:.$B$265]; [.B5])+COUNTIF([.$B$279:.$B$1048576]; [.B5])&gt;1;NOT(ISBLANK([.B5]))))" style:apply-style-name="cf6" style:base-cell-address="工作表1.B5"/>
    </style:style>
    <style:style style:name="ce2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95:.$B$207]; [.B10])&gt;1;NOT(ISBLANK([.B10]))))" style:apply-style-name="cf6" style:base-cell-address="工作表1.B10"/>
      <style:map style:condition="is-true-formula(AND(COUNTIF([.$B:.$B]; [.B10])&gt;1;NOT(ISBLANK([.B10]))))" style:apply-style-name="cf6" style:base-cell-address="工作表1.B10"/>
      <style:map style:condition="is-true-formula(AND(COUNTIF([.$B$1:.$B$257]; [.B10])+COUNTIF([.$B$263:.$B$1048576]; [.B10])&gt;1;NOT(ISBLANK([.B10]))))" style:apply-style-name="cf6" style:base-cell-address="工作表1.B10"/>
      <style:map style:condition="is-true-formula(AND(COUNTIF([.$B$1:.$B$265]; [.B10])+COUNTIF([.$B$279:.$B$1048576]; [.B10])&gt;1;NOT(ISBLANK([.B10]))))" style:apply-style-name="cf6" style:base-cell-address="工作表1.B10"/>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map style:condition="is-true-formula(AND(COUNTIF([.$B$195:.$B$207]; [.B19])&gt;1;NOT(ISBLANK([.B19]))))" style:apply-style-name="cf6" style:base-cell-address="工作表1.B19"/>
      <style:map style:condition="is-true-formula(AND(COUNTIF([.$B:.$B]; [.B19])&gt;1;NOT(ISBLANK([.B19]))))" style:apply-style-name="cf6" style:base-cell-address="工作表1.B19"/>
      <style:map style:condition="is-true-formula(AND(COUNTIF([.$B$1:.$B$257]; [.B19])+COUNTIF([.$B$263:.$B$1048576]; [.B19])&gt;1;NOT(ISBLANK([.B19]))))" style:apply-style-name="cf6" style:base-cell-address="工作表1.B19"/>
      <style:map style:condition="is-true-formula(AND(COUNTIF([.$B$1:.$B$265]; [.B19])+COUNTIF([.$B$279:.$B$1048576]; [.B19])&gt;1;NOT(ISBLANK([.B19]))))" style:apply-style-name="cf6" style:base-cell-address="工作表1.B19"/>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fo:background-color="#ffffff"/>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gr1" style:family="graphic" style:parent-style-name="Default">
      <style:graphic-properties draw:stroke="none" draw:fill="none" draw:textarea-horizontal-align="left" draw:textarea-vertical-align="top" draw:auto-grow-height="true" draw:auto-grow-width="true" fo:min-height="0.478cm" fo:min-width="0.001cm" fo:padding-top="0cm" fo:padding-bottom="0cm" fo:padding-left="0cm" fo:padding-right="0cm" fo:wrap-option="no-wrap" loext:decorative="false"/>
      <style:paragraph-properties style:font-independent-line-spacing="false"/>
    </style:style>
    <style:style style:name="P1" style:family="paragraph">
      <loext:graphic-properties draw:fill="none"/>
      <style:paragraph-properties style:font-independent-line-spacing="false"/>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土庫保管場&quot;;&quot;仁美派出所&quot;;&quot;仁武派出所&quot;;&quot;自行領回&quot;)" table:allow-empty-cell="true" table:display-list="unsorted" table:base-cell-address="工作表1.A1">
          <table:help-message table:display="true"/>
        </table:content-validation>
      </table:content-validations>
      <table:table table:name="工作表1"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3" table:default-cell-style-name="ce20"/>
        <table:table-column table:style-name="co5" table:number-columns-repeated="2" table:default-cell-style-name="ce20"/>
        <table:table-column table:style-name="co6" table:default-cell-style-name="ce20"/>
        <table:table-column table:style-name="co7" table:default-cell-style-name="ce20"/>
        <table:table-column table:style-name="co2"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0" table:default-cell-style-name="ce20"/>
        <table:table-column table:style-name="co12" table:number-columns-repeated="2" table:default-cell-style-name="ce20"/>
        <table:table-column table:style-name="co13" table:default-cell-style-name="ce20"/>
        <table:table-column table:style-name="co4" table:default-cell-style-name="ce33"/>
        <table:table-column table:style-name="co14" table:default-cell-style-name="ce20"/>
        <table:table-column table:style-name="co15" table:default-cell-style-name="ce20"/>
        <table:table-column table:style-name="co16" table:number-columns-repeated="1005" table:default-cell-style-name="ce20"/>
        <table:table-column table:style-name="co15" table:number-columns-repeated="15358" table:default-cell-style-name="ce20"/>
        <table:table-row table:style-name="ro1">
          <table:table-cell table:style-name="ce13" office:value-type="string" calcext:value-type="string" table:number-columns-spanned="19" table:number-rows-spanned="1">
            <text:p>高雄市政府警察局仁武分局舉發違反道路交通管理處罰條例移置保管車輛逾期未領回(汽機車)清冊 <text:s text:c="2"/>114年8月14日製</text:p>
          </table:table-cell>
          <table:covered-table-cell table:number-columns-repeated="18"/>
          <table:table-cell table:number-columns-repeated="16365"/>
        </table:table-row>
        <table:table-row table:style-name="ro2">
          <table:table-cell table:style-name="ce12" office:value-type="string" calcext:value-type="string">
            <text:p>編號</text:p>
          </table:table-cell>
          <table:table-cell table:style-name="ce12" office:value-type="string" calcext:value-type="string">
            <text:p>車牌號碼</text:p>
          </table:table-cell>
          <table:table-cell table:style-name="ce12" office:value-type="string" calcext:value-type="string">
            <text:p>車種</text:p>
          </table:table-cell>
          <table:table-cell table:style-name="ce28" office:value-type="string" calcext:value-type="string">
            <text:p>車主姓名</text:p>
          </table:table-cell>
          <table:table-cell table:style-name="ce28" office:value-type="string" calcext:value-type="string">
            <text:p>廠牌</text:p>
          </table:table-cell>
          <table:table-cell table:style-name="ce28" office:value-type="string" calcext:value-type="string">
            <text:p>引擎號碼</text:p>
          </table:table-cell>
          <table:table-cell table:style-name="ce28" office:value-type="string" calcext:value-type="string">
            <text:p>出廠年月</text:p>
          </table:table-cell>
          <table:table-cell table:style-name="ce28" office:value-type="string" calcext:value-type="string">
            <text:p>車籍地址</text:p>
          </table:table-cell>
          <table:table-cell table:style-name="ce12" office:value-type="string" calcext:value-type="string">
            <text:p>有無 <text:s text:c="8"/>牌照</text:p>
          </table:table-cell>
          <table:table-cell table:style-name="ce12" office:value-type="string" calcext:value-type="string">
            <text:p>舉發單編號</text:p>
          </table:table-cell>
          <table:table-cell table:style-name="ce12" office:value-type="string" calcext:value-type="string">
            <text:p>查扣原因</text:p>
          </table:table-cell>
          <table:table-cell table:style-name="ce12" office:value-type="string" calcext:value-type="string">
            <text:p>查扣</text:p>
            <text:p>單位</text:p>
          </table:table-cell>
          <table:table-cell table:style-name="ce12" office:value-type="string" calcext:value-type="string">
            <text:p>管轄監理單位</text:p>
          </table:table-cell>
          <table:table-cell table:style-name="ce4" office:value-type="string" calcext:value-type="string">
            <text:p>存放地點</text:p>
          </table:table-cell>
          <table:table-cell table:style-name="ce4" office:value-type="string" calcext:value-type="string">
            <text:p>查扣日期</text:p>
          </table:table-cell>
          <table:table-cell table:style-name="ce4" office:value-type="string" calcext:value-type="string">
            <text:p>通知情形</text:p>
          </table:table-cell>
          <table:table-cell table:style-name="ce4" office:value-type="string" calcext:value-type="string">
            <text:p>公告情形</text:p>
          </table:table-cell>
          <table:table-cell table:style-name="ce4" office:value-type="string" calcext:value-type="string">
            <text:p>拍賣情形</text:p>
          </table:table-cell>
          <table:table-cell table:style-name="ce4" office:value-type="string" calcext:value-type="string">
            <text:p>備註</text:p>
          </table:table-cell>
          <table:table-cell table:style-name="ce5"/>
          <table:table-cell table:number-columns-repeated="16364"/>
        </table:table-row>
        <table:table-row table:style-name="ro3">
          <table:table-cell table:style-name="ce6" office:value-type="float" office:value="1" calcext:value-type="float">
            <text:p>1</text:p>
          </table:table-cell>
          <table:table-cell table:style-name="ce21" office:value-type="string" calcext:value-type="string">
            <text:p>515-ESH</text:p>
          </table:table-cell>
          <table:table-cell table:style-name="ce2" office:value-type="string" calcext:value-type="string">
            <text:p>機車</text:p>
          </table:table-cell>
          <table:table-cell table:style-name="ce7" office:value-type="string" calcext:value-type="string">
            <text:p>李昭瑢</text:p>
          </table:table-cell>
          <table:table-cell table:style-name="ce2" office:value-type="string" calcext:value-type="string">
            <text:p>光陽 / SJ25KA</text:p>
          </table:table-cell>
          <table:table-cell table:style-name="ce8" office:value-type="string" calcext:value-type="string">
            <text:p>SJ25KA-108349</text:p>
          </table:table-cell>
          <table:table-cell table:style-name="ce2" office:value-type="float" office:value="201006" calcext:value-type="float">
            <text:p>201006</text:p>
          </table:table-cell>
          <table:table-cell table:style-name="ce2" office:value-type="string" calcext:value-type="string">
            <text:p>高雄市大樹區井腳路１４７之５號</text:p>
          </table:table-cell>
          <table:table-cell table:style-name="ce2" office:value-type="string" calcext:value-type="string">
            <text:p>無</text:p>
          </table:table-cell>
          <table:table-cell table:style-name="ce2" office:value-type="string" calcext:value-type="string">
            <text:p>BHRB10586</text:p>
          </table:table-cell>
          <table:table-cell table:style-name="ce2" office:value-type="string" calcext:value-type="string">
            <text:p>酒後駕車</text:p>
          </table:table-cell>
          <table:table-cell table:style-name="ce2" office:value-type="string" calcext:value-type="string">
            <text:p>九曲派出所</text:p>
          </table:table-cell>
          <table:table-cell table:style-name="ce2" office:value-type="string" calcext:value-type="string">
            <text:p>旗山監理站</text:p>
          </table:table-cell>
          <table:table-cell table:style-name="ce2" office:value-type="string" calcext:value-type="string">
            <text:p>九曲派出所</text:p>
          </table:table-cell>
          <table:table-cell table:style-name="ce2" office:value-type="string" calcext:value-type="string">
            <text:p>114.05.24</text:p>
            <draw:frame draw:z-index="0" draw:name="文字方塊 1" draw:style-name="gr1" draw:text-style-name="P1" svg:width="0.002cm" svg:height="0.939cm" svg:x="2.343cm" svg:y="0cm">
              <draw:text-box>
                <text:p/>
              </draw:text-box>
            </draw:frame>
            <draw:frame draw:z-index="1" draw:name="文字方塊 2" draw:style-name="gr1" draw:text-style-name="P1" svg:width="0.002cm" svg:height="0.939cm" svg:x="2.343cm" svg:y="0cm">
              <draw:text-box>
                <text:p/>
              </draw:text-box>
            </draw:frame>
            <draw:frame draw:z-index="2" draw:name="文字方塊 3" draw:style-name="gr1" draw:text-style-name="P1" svg:width="0.002cm" svg:height="0.939cm" svg:x="2.343cm" svg:y="0cm">
              <draw:text-box>
                <text:p/>
              </draw:text-box>
            </draw:frame>
            <draw:frame draw:z-index="3" draw:name="文字方塊 4" draw:style-name="gr1" draw:text-style-name="P1" svg:width="0.002cm" svg:height="0.939cm" svg:x="2.343cm" svg:y="0cm">
              <draw:text-box>
                <text:p/>
              </draw:text-box>
            </draw:frame>
            <draw:frame draw:z-index="4" draw:name="文字方塊 13" draw:style-name="gr1" draw:text-style-name="P1" svg:width="0.002cm" svg:height="0.939cm" svg:x="2.343cm" svg:y="0cm">
              <draw:text-box>
                <text:p/>
              </draw:text-box>
            </draw:frame>
            <draw:frame draw:z-index="5" draw:name="文字方塊 14" draw:style-name="gr1" draw:text-style-name="P1" svg:width="0.002cm" svg:height="0.939cm" svg:x="2.343cm" svg:y="0cm">
              <draw:text-box>
                <text:p/>
              </draw:text-box>
            </draw:frame>
            <draw:frame draw:z-index="6" draw:name="文字方塊 15" draw:style-name="gr1" draw:text-style-name="P1" svg:width="0.002cm" svg:height="0.939cm" svg:x="2.343cm" svg:y="0cm">
              <draw:text-box>
                <text:p/>
              </draw:text-box>
            </draw:frame>
            <draw:frame draw:z-index="7" draw:name="文字方塊 16" draw:style-name="gr1" draw:text-style-name="P1" svg:width="0.002cm" svg:height="0.939cm" svg:x="2.343cm" svg:y="0cm">
              <draw:text-box>
                <text:p/>
              </draw:text-box>
            </draw:frame>
            <draw:frame draw:z-index="8" draw:name="文字方塊 17" draw:style-name="gr1" draw:text-style-name="P1" svg:width="0.002cm" svg:height="0.939cm" svg:x="2.343cm" svg:y="0cm">
              <draw:text-box>
                <text:p/>
              </draw:text-box>
            </draw:frame>
            <draw:frame draw:z-index="9" draw:name="文字方塊 18" draw:style-name="gr1" draw:text-style-name="P1" svg:width="0.002cm" svg:height="0.939cm" svg:x="2.343cm" svg:y="0cm">
              <draw:text-box>
                <text:p/>
              </draw:text-box>
            </draw:frame>
            <draw:frame draw:z-index="10" draw:name="文字方塊 19" draw:style-name="gr1" draw:text-style-name="P1" svg:width="0.002cm" svg:height="0.939cm" svg:x="2.343cm" svg:y="0cm">
              <draw:text-box>
                <text:p/>
              </draw:text-box>
            </draw:frame>
            <draw:frame draw:z-index="11" draw:name="文字方塊 20" draw:style-name="gr1" draw:text-style-name="P1" svg:width="0.002cm" svg:height="0.939cm" svg:x="2.343cm" svg:y="0cm">
              <draw:text-box>
                <text:p/>
              </draw:text-box>
            </draw:frame>
            <draw:frame draw:z-index="12" draw:name="文字方塊 1" draw:style-name="gr1" draw:text-style-name="P1" svg:width="0.002cm" svg:height="0.939cm" svg:x="1.69cm" svg:y="0cm">
              <draw:text-box>
                <text:p/>
              </draw:text-box>
            </draw:frame>
            <draw:frame draw:z-index="13" draw:name="文字方塊 2" draw:style-name="gr1" draw:text-style-name="P1" svg:width="0.002cm" svg:height="0.939cm" svg:x="1.69cm" svg:y="0cm">
              <draw:text-box>
                <text:p/>
              </draw:text-box>
            </draw:frame>
            <draw:frame draw:z-index="14" draw:name="文字方塊 3" draw:style-name="gr1" draw:text-style-name="P1" svg:width="0.002cm" svg:height="0.939cm" svg:x="1.69cm" svg:y="0cm">
              <draw:text-box>
                <text:p/>
              </draw:text-box>
            </draw:frame>
            <draw:frame draw:z-index="15" draw:name="文字方塊 4" draw:style-name="gr1" draw:text-style-name="P1" svg:width="0.002cm" svg:height="0.939cm" svg:x="1.69cm" svg:y="0cm">
              <draw:text-box>
                <text:p/>
              </draw:text-box>
            </draw:frame>
            <draw:frame draw:z-index="16" draw:name="文字方塊 5" draw:style-name="gr1" draw:text-style-name="P1" svg:width="0.002cm" svg:height="0.939cm" svg:x="1.69cm" svg:y="0cm">
              <draw:text-box>
                <text:p/>
              </draw:text-box>
            </draw:frame>
            <draw:frame draw:z-index="17" draw:name="文字方塊 6" draw:style-name="gr1" draw:text-style-name="P1" svg:width="0.002cm" svg:height="0.939cm" svg:x="1.69cm" svg:y="0cm">
              <draw:text-box>
                <text:p/>
              </draw:text-box>
            </draw:frame>
            <draw:frame draw:z-index="18" draw:name="文字方塊 7" draw:style-name="gr1" draw:text-style-name="P1" svg:width="0.002cm" svg:height="0.939cm" svg:x="1.69cm" svg:y="0cm">
              <draw:text-box>
                <text:p/>
              </draw:text-box>
            </draw:frame>
            <draw:frame draw:z-index="19" draw:name="文字方塊 8" draw:style-name="gr1" draw:text-style-name="P1" svg:width="0.002cm" svg:height="0.939cm" svg:x="1.69cm" svg:y="0cm">
              <draw:text-box>
                <text:p/>
              </draw:text-box>
            </draw:frame>
            <draw:frame draw:z-index="20" draw:name="文字方塊 11" draw:style-name="gr1" draw:text-style-name="P1" svg:width="0.002cm" svg:height="0.939cm" svg:x="1.69cm" svg:y="0cm">
              <draw:text-box>
                <text:p/>
              </draw:text-box>
            </draw:frame>
            <draw:frame draw:z-index="21" draw:name="文字方塊 12" draw:style-name="gr1" draw:text-style-name="P1" svg:width="0.002cm" svg:height="0.939cm" svg:x="1.69cm" svg:y="0cm">
              <draw:text-box>
                <text:p/>
              </draw:text-box>
            </draw:frame>
            <draw:frame draw:z-index="22" draw:name="文字方塊 13" draw:style-name="gr1" draw:text-style-name="P1" svg:width="0.002cm" svg:height="0.939cm" svg:x="1.69cm" svg:y="0cm">
              <draw:text-box>
                <text:p/>
              </draw:text-box>
            </draw:frame>
            <draw:frame draw:z-index="23" draw:name="文字方塊 14" draw:style-name="gr1" draw:text-style-name="P1" svg:width="0.002cm" svg:height="0.939cm" svg:x="1.69cm" svg:y="0cm">
              <draw:text-box>
                <text:p/>
              </draw:text-box>
            </draw:frame>
            <draw:frame draw:z-index="24" draw:name="文字方塊 15" draw:style-name="gr1" draw:text-style-name="P1" svg:width="0.002cm" svg:height="0.939cm" svg:x="1.69cm" svg:y="0cm">
              <draw:text-box>
                <text:p/>
              </draw:text-box>
            </draw:frame>
            <draw:frame draw:z-index="25" draw:name="文字方塊 16" draw:style-name="gr1" draw:text-style-name="P1" svg:width="0.002cm" svg:height="0.939cm" svg:x="1.69cm" svg:y="0cm">
              <draw:text-box>
                <text:p/>
              </draw:text-box>
            </draw:frame>
            <draw:frame draw:z-index="26" draw:name="文字方塊 17" draw:style-name="gr1" draw:text-style-name="P1" svg:width="0.002cm" svg:height="0.939cm" svg:x="1.69cm" svg:y="0cm">
              <draw:text-box>
                <text:p/>
              </draw:text-box>
            </draw:frame>
            <draw:frame draw:z-index="27" draw:name="文字方塊 18" draw:style-name="gr1" draw:text-style-name="P1" svg:width="0.002cm" svg:height="0.939cm" svg:x="1.69cm" svg:y="0cm">
              <draw:text-box>
                <text:p/>
              </draw:text-box>
            </draw:frame>
            <draw:frame draw:z-index="28" draw:name="文字方塊 19" draw:style-name="gr1" draw:text-style-name="P1" svg:width="0.002cm" svg:height="0.939cm" svg:x="1.69cm" svg:y="0cm">
              <draw:text-box>
                <text:p/>
              </draw:text-box>
            </draw:frame>
            <draw:frame draw:z-index="29" draw:name="文字方塊 20" draw:style-name="gr1" draw:text-style-name="P1" svg:width="0.002cm" svg:height="0.939cm" svg:x="1.69cm" svg:y="0cm">
              <draw:text-box>
                <text:p/>
              </draw:text-box>
            </draw:frame>
            <draw:frame draw:z-index="30" draw:name="文字方塊 21" draw:style-name="gr1" draw:text-style-name="P1" svg:width="0.002cm" svg:height="0.939cm" svg:x="1.69cm" svg:y="0cm">
              <draw:text-box>
                <text:p/>
              </draw:text-box>
            </draw:frame>
            <draw:frame draw:z-index="31" draw:name="文字方塊 22" draw:style-name="gr1" draw:text-style-name="P1" svg:width="0.002cm" svg:height="0.939cm" svg:x="1.69cm" svg:y="0cm">
              <draw:text-box>
                <text:p/>
              </draw:text-box>
            </draw:frame>
            <draw:frame draw:z-index="32" draw:name="文字方塊 23" draw:style-name="gr1" draw:text-style-name="P1" svg:width="0.002cm" svg:height="0.939cm" svg:x="1.69cm" svg:y="0cm">
              <draw:text-box>
                <text:p/>
              </draw:text-box>
            </draw:frame>
            <draw:frame draw:z-index="33" draw:name="文字方塊 24" draw:style-name="gr1" draw:text-style-name="P1" svg:width="0.002cm" svg:height="0.939cm" svg:x="1.69cm" svg:y="0cm">
              <draw:text-box>
                <text:p/>
              </draw:text-box>
            </draw:frame>
            <draw:frame draw:z-index="34" draw:name="文字方塊 25" draw:style-name="gr1" draw:text-style-name="P1" svg:width="0.002cm" svg:height="0.939cm" svg:x="1.69cm" svg:y="0cm">
              <draw:text-box>
                <text:p/>
              </draw:text-box>
            </draw:frame>
            <draw:frame draw:z-index="35" draw:name="文字方塊 26" draw:style-name="gr1" draw:text-style-name="P1" svg:width="0.002cm" svg:height="0.939cm" svg:x="1.69cm" svg:y="0cm">
              <draw:text-box>
                <text:p/>
              </draw:text-box>
            </draw:frame>
            <draw:frame draw:z-index="36" draw:name="文字方塊 27" draw:style-name="gr1" draw:text-style-name="P1" svg:width="0.002cm" svg:height="0.939cm" svg:x="1.69cm" svg:y="0cm">
              <draw:text-box>
                <text:p/>
              </draw:text-box>
            </draw:frame>
            <draw:frame draw:z-index="37" draw:name="文字方塊 28" draw:style-name="gr1" draw:text-style-name="P1" svg:width="0.002cm" svg:height="0.939cm" svg:x="1.69cm" svg:y="0cm">
              <draw:text-box>
                <text:p/>
              </draw:text-box>
            </draw:frame>
            <draw:frame draw:z-index="38" draw:name="文字方塊 29" draw:style-name="gr1" draw:text-style-name="P1" svg:width="0.002cm" svg:height="0.939cm" svg:x="1.69cm" svg:y="0cm">
              <draw:text-box>
                <text:p/>
              </draw:text-box>
            </draw:frame>
            <draw:frame draw:z-index="39" draw:name="文字方塊 30" draw:style-name="gr1" draw:text-style-name="P1" svg:width="0.002cm" svg:height="0.939cm" svg:x="1.69cm" svg:y="0cm">
              <draw:text-box>
                <text:p/>
              </draw:text-box>
            </draw:frame>
            <draw:frame draw:z-index="40" draw:name="文字方塊 31" draw:style-name="gr1" draw:text-style-name="P1" svg:width="0.002cm" svg:height="0.939cm" svg:x="1.69cm" svg:y="0cm">
              <draw:text-box>
                <text:p/>
              </draw:text-box>
            </draw:frame>
            <draw:frame draw:z-index="41" draw:name="文字方塊 32" draw:style-name="gr1" draw:text-style-name="P1" svg:width="0.002cm" svg:height="0.939cm" svg:x="1.69cm" svg:y="0cm">
              <draw:text-box>
                <text:p/>
              </draw:text-box>
            </draw:frame>
            <draw:frame draw:z-index="42" draw:name="文字方塊 33" draw:style-name="gr1" draw:text-style-name="P1" svg:width="0.002cm" svg:height="0.939cm" svg:x="1.69cm" svg:y="0cm">
              <draw:text-box>
                <text:p/>
              </draw:text-box>
            </draw:frame>
            <draw:frame draw:z-index="43" draw:name="文字方塊 34" draw:style-name="gr1" draw:text-style-name="P1" svg:width="0.002cm" svg:height="0.939cm" svg:x="1.69cm" svg:y="0cm">
              <draw:text-box>
                <text:p/>
              </draw:text-box>
            </draw:frame>
            <draw:frame draw:z-index="44" draw:name="文字方塊 45" draw:style-name="gr1" draw:text-style-name="P1" svg:width="0.002cm" svg:height="0.939cm" svg:x="2.343cm" svg:y="0cm">
              <draw:text-box>
                <text:p/>
              </draw:text-box>
            </draw:frame>
            <draw:frame draw:z-index="45" draw:name="文字方塊 46" draw:style-name="gr1" draw:text-style-name="P1" svg:width="0.002cm" svg:height="0.939cm" svg:x="2.343cm" svg:y="0cm">
              <draw:text-box>
                <text:p/>
              </draw:text-box>
            </draw:frame>
            <draw:frame draw:z-index="208" draw:name="文字方塊 209" draw:style-name="gr1" draw:text-style-name="P1" svg:width="0.002cm" svg:height="0.939cm" svg:x="2.343cm" svg:y="0cm">
              <draw:text-box>
                <text:p/>
              </draw:text-box>
            </draw:frame>
            <draw:frame draw:z-index="209" draw:name="文字方塊 210" draw:style-name="gr1" draw:text-style-name="P1" svg:width="0.002cm" svg:height="0.939cm" svg:x="2.343cm" svg:y="0cm">
              <draw:text-box>
                <text:p/>
              </draw:text-box>
            </draw:frame>
            <draw:frame draw:z-index="210" draw:name="文字方塊 211" draw:style-name="gr1" draw:text-style-name="P1" svg:width="0.002cm" svg:height="0.939cm" svg:x="2.343cm" svg:y="0cm">
              <draw:text-box>
                <text:p/>
              </draw:text-box>
            </draw:frame>
            <draw:frame draw:z-index="211" draw:name="文字方塊 212" draw:style-name="gr1" draw:text-style-name="P1" svg:width="0.002cm" svg:height="0.939cm" svg:x="2.343cm" svg:y="0cm">
              <draw:text-box>
                <text:p/>
              </draw:text-box>
            </draw:frame>
            <draw:frame draw:z-index="212" draw:name="文字方塊 13" draw:style-name="gr1" draw:text-style-name="P1" svg:width="0.002cm" svg:height="0.939cm" svg:x="2.343cm" svg:y="0cm">
              <draw:text-box>
                <text:p/>
              </draw:text-box>
            </draw:frame>
            <draw:frame draw:z-index="213" draw:name="文字方塊 14" draw:style-name="gr1" draw:text-style-name="P1" svg:width="0.002cm" svg:height="0.939cm" svg:x="2.343cm" svg:y="0cm">
              <draw:text-box>
                <text:p/>
              </draw:text-box>
            </draw:frame>
            <draw:frame draw:z-index="214" draw:name="文字方塊 15" draw:style-name="gr1" draw:text-style-name="P1" svg:width="0.002cm" svg:height="0.939cm" svg:x="2.343cm" svg:y="0cm">
              <draw:text-box>
                <text:p/>
              </draw:text-box>
            </draw:frame>
            <draw:frame draw:z-index="215" draw:name="文字方塊 16" draw:style-name="gr1" draw:text-style-name="P1" svg:width="0.002cm" svg:height="0.939cm" svg:x="2.343cm" svg:y="0cm">
              <draw:text-box>
                <text:p/>
              </draw:text-box>
            </draw:frame>
            <draw:frame draw:z-index="216" draw:name="文字方塊 17" draw:style-name="gr1" draw:text-style-name="P1" svg:width="0.002cm" svg:height="0.939cm" svg:x="2.343cm" svg:y="0cm">
              <draw:text-box>
                <text:p/>
              </draw:text-box>
            </draw:frame>
            <draw:frame draw:z-index="217" draw:name="文字方塊 18" draw:style-name="gr1" draw:text-style-name="P1" svg:width="0.002cm" svg:height="0.939cm" svg:x="2.343cm" svg:y="0cm">
              <draw:text-box>
                <text:p/>
              </draw:text-box>
            </draw:frame>
            <draw:frame draw:z-index="218" draw:name="文字方塊 19" draw:style-name="gr1" draw:text-style-name="P1" svg:width="0.002cm" svg:height="0.939cm" svg:x="2.343cm" svg:y="0cm">
              <draw:text-box>
                <text:p/>
              </draw:text-box>
            </draw:frame>
            <draw:frame draw:z-index="219" draw:name="文字方塊 20" draw:style-name="gr1" draw:text-style-name="P1" svg:width="0.002cm" svg:height="0.939cm" svg:x="2.343cm" svg:y="0cm">
              <draw:text-box>
                <text:p/>
              </draw:text-box>
            </draw:frame>
            <draw:frame draw:z-index="220" draw:name="文字方塊 1" draw:style-name="gr1" draw:text-style-name="P1" svg:width="0.002cm" svg:height="0.939cm" svg:x="1.69cm" svg:y="0cm">
              <draw:text-box>
                <text:p/>
              </draw:text-box>
            </draw:frame>
            <draw:frame draw:z-index="221" draw:name="文字方塊 2" draw:style-name="gr1" draw:text-style-name="P1" svg:width="0.002cm" svg:height="0.939cm" svg:x="1.69cm" svg:y="0cm">
              <draw:text-box>
                <text:p/>
              </draw:text-box>
            </draw:frame>
            <draw:frame draw:z-index="222" draw:name="文字方塊 3" draw:style-name="gr1" draw:text-style-name="P1" svg:width="0.002cm" svg:height="0.939cm" svg:x="1.69cm" svg:y="0cm">
              <draw:text-box>
                <text:p/>
              </draw:text-box>
            </draw:frame>
            <draw:frame draw:z-index="223" draw:name="文字方塊 4" draw:style-name="gr1" draw:text-style-name="P1" svg:width="0.002cm" svg:height="0.939cm" svg:x="1.69cm" svg:y="0cm">
              <draw:text-box>
                <text:p/>
              </draw:text-box>
            </draw:frame>
            <draw:frame draw:z-index="224" draw:name="文字方塊 5" draw:style-name="gr1" draw:text-style-name="P1" svg:width="0.002cm" svg:height="0.939cm" svg:x="1.69cm" svg:y="0cm">
              <draw:text-box>
                <text:p/>
              </draw:text-box>
            </draw:frame>
            <draw:frame draw:z-index="225" draw:name="文字方塊 6" draw:style-name="gr1" draw:text-style-name="P1" svg:width="0.002cm" svg:height="0.939cm" svg:x="1.69cm" svg:y="0cm">
              <draw:text-box>
                <text:p/>
              </draw:text-box>
            </draw:frame>
            <draw:frame draw:z-index="226" draw:name="文字方塊 7" draw:style-name="gr1" draw:text-style-name="P1" svg:width="0.002cm" svg:height="0.939cm" svg:x="1.69cm" svg:y="0cm">
              <draw:text-box>
                <text:p/>
              </draw:text-box>
            </draw:frame>
            <draw:frame draw:z-index="227" draw:name="文字方塊 8" draw:style-name="gr1" draw:text-style-name="P1" svg:width="0.002cm" svg:height="0.939cm" svg:x="1.69cm" svg:y="0cm">
              <draw:text-box>
                <text:p/>
              </draw:text-box>
            </draw:frame>
            <draw:frame draw:z-index="228" draw:name="文字方塊 11" draw:style-name="gr1" draw:text-style-name="P1" svg:width="0.002cm" svg:height="0.939cm" svg:x="1.69cm" svg:y="0cm">
              <draw:text-box>
                <text:p/>
              </draw:text-box>
            </draw:frame>
            <draw:frame draw:z-index="229" draw:name="文字方塊 12" draw:style-name="gr1" draw:text-style-name="P1" svg:width="0.002cm" svg:height="0.939cm" svg:x="1.69cm" svg:y="0cm">
              <draw:text-box>
                <text:p/>
              </draw:text-box>
            </draw:frame>
            <draw:frame draw:z-index="230" draw:name="文字方塊 13" draw:style-name="gr1" draw:text-style-name="P1" svg:width="0.002cm" svg:height="0.939cm" svg:x="1.69cm" svg:y="0cm">
              <draw:text-box>
                <text:p/>
              </draw:text-box>
            </draw:frame>
            <draw:frame draw:z-index="231" draw:name="文字方塊 14" draw:style-name="gr1" draw:text-style-name="P1" svg:width="0.002cm" svg:height="0.939cm" svg:x="1.69cm" svg:y="0cm">
              <draw:text-box>
                <text:p/>
              </draw:text-box>
            </draw:frame>
            <draw:frame draw:z-index="232" draw:name="文字方塊 15" draw:style-name="gr1" draw:text-style-name="P1" svg:width="0.002cm" svg:height="0.939cm" svg:x="1.69cm" svg:y="0cm">
              <draw:text-box>
                <text:p/>
              </draw:text-box>
            </draw:frame>
            <draw:frame draw:z-index="233" draw:name="文字方塊 16" draw:style-name="gr1" draw:text-style-name="P1" svg:width="0.002cm" svg:height="0.939cm" svg:x="1.69cm" svg:y="0cm">
              <draw:text-box>
                <text:p/>
              </draw:text-box>
            </draw:frame>
            <draw:frame draw:z-index="234" draw:name="文字方塊 17" draw:style-name="gr1" draw:text-style-name="P1" svg:width="0.002cm" svg:height="0.939cm" svg:x="1.69cm" svg:y="0cm">
              <draw:text-box>
                <text:p/>
              </draw:text-box>
            </draw:frame>
            <draw:frame draw:z-index="235" draw:name="文字方塊 18" draw:style-name="gr1" draw:text-style-name="P1" svg:width="0.002cm" svg:height="0.939cm" svg:x="1.69cm" svg:y="0cm">
              <draw:text-box>
                <text:p/>
              </draw:text-box>
            </draw:frame>
            <draw:frame draw:z-index="236" draw:name="文字方塊 19" draw:style-name="gr1" draw:text-style-name="P1" svg:width="0.002cm" svg:height="0.939cm" svg:x="1.69cm" svg:y="0cm">
              <draw:text-box>
                <text:p/>
              </draw:text-box>
            </draw:frame>
            <draw:frame draw:z-index="237" draw:name="文字方塊 20" draw:style-name="gr1" draw:text-style-name="P1" svg:width="0.002cm" svg:height="0.939cm" svg:x="1.69cm" svg:y="0cm">
              <draw:text-box>
                <text:p/>
              </draw:text-box>
            </draw:frame>
            <draw:frame draw:z-index="238" draw:name="文字方塊 21" draw:style-name="gr1" draw:text-style-name="P1" svg:width="0.002cm" svg:height="0.939cm" svg:x="1.69cm" svg:y="0cm">
              <draw:text-box>
                <text:p/>
              </draw:text-box>
            </draw:frame>
            <draw:frame draw:z-index="239" draw:name="文字方塊 22" draw:style-name="gr1" draw:text-style-name="P1" svg:width="0.002cm" svg:height="0.939cm" svg:x="1.69cm" svg:y="0cm">
              <draw:text-box>
                <text:p/>
              </draw:text-box>
            </draw:frame>
            <draw:frame draw:z-index="240" draw:name="文字方塊 23" draw:style-name="gr1" draw:text-style-name="P1" svg:width="0.002cm" svg:height="0.939cm" svg:x="1.69cm" svg:y="0cm">
              <draw:text-box>
                <text:p/>
              </draw:text-box>
            </draw:frame>
            <draw:frame draw:z-index="241" draw:name="文字方塊 24" draw:style-name="gr1" draw:text-style-name="P1" svg:width="0.002cm" svg:height="0.939cm" svg:x="1.69cm" svg:y="0cm">
              <draw:text-box>
                <text:p/>
              </draw:text-box>
            </draw:frame>
            <draw:frame draw:z-index="242" draw:name="文字方塊 25" draw:style-name="gr1" draw:text-style-name="P1" svg:width="0.002cm" svg:height="0.939cm" svg:x="1.69cm" svg:y="0cm">
              <draw:text-box>
                <text:p/>
              </draw:text-box>
            </draw:frame>
            <draw:frame draw:z-index="243" draw:name="文字方塊 26" draw:style-name="gr1" draw:text-style-name="P1" svg:width="0.002cm" svg:height="0.939cm" svg:x="1.69cm" svg:y="0cm">
              <draw:text-box>
                <text:p/>
              </draw:text-box>
            </draw:frame>
            <draw:frame draw:z-index="244" draw:name="文字方塊 27" draw:style-name="gr1" draw:text-style-name="P1" svg:width="0.002cm" svg:height="0.939cm" svg:x="1.69cm" svg:y="0cm">
              <draw:text-box>
                <text:p/>
              </draw:text-box>
            </draw:frame>
            <draw:frame draw:z-index="245" draw:name="文字方塊 28" draw:style-name="gr1" draw:text-style-name="P1" svg:width="0.002cm" svg:height="0.939cm" svg:x="1.69cm" svg:y="0cm">
              <draw:text-box>
                <text:p/>
              </draw:text-box>
            </draw:frame>
            <draw:frame draw:z-index="246" draw:name="文字方塊 29" draw:style-name="gr1" draw:text-style-name="P1" svg:width="0.002cm" svg:height="0.939cm" svg:x="1.69cm" svg:y="0cm">
              <draw:text-box>
                <text:p/>
              </draw:text-box>
            </draw:frame>
            <draw:frame draw:z-index="247" draw:name="文字方塊 30" draw:style-name="gr1" draw:text-style-name="P1" svg:width="0.002cm" svg:height="0.939cm" svg:x="1.69cm" svg:y="0cm">
              <draw:text-box>
                <text:p/>
              </draw:text-box>
            </draw:frame>
            <draw:frame draw:z-index="248" draw:name="文字方塊 31" draw:style-name="gr1" draw:text-style-name="P1" svg:width="0.002cm" svg:height="0.939cm" svg:x="1.69cm" svg:y="0cm">
              <draw:text-box>
                <text:p/>
              </draw:text-box>
            </draw:frame>
            <draw:frame draw:z-index="249" draw:name="文字方塊 32" draw:style-name="gr1" draw:text-style-name="P1" svg:width="0.002cm" svg:height="0.939cm" svg:x="1.69cm" svg:y="0cm">
              <draw:text-box>
                <text:p/>
              </draw:text-box>
            </draw:frame>
            <draw:frame draw:z-index="250" draw:name="文字方塊 33" draw:style-name="gr1" draw:text-style-name="P1" svg:width="0.002cm" svg:height="0.939cm" svg:x="1.69cm" svg:y="0cm">
              <draw:text-box>
                <text:p/>
              </draw:text-box>
            </draw:frame>
            <draw:frame draw:z-index="251" draw:name="文字方塊 34" draw:style-name="gr1" draw:text-style-name="P1" svg:width="0.002cm" svg:height="0.939cm" svg:x="1.69cm" svg:y="0cm">
              <draw:text-box>
                <text:p/>
              </draw:text-box>
            </draw:frame>
            <draw:frame draw:z-index="252" draw:name="文字方塊 253" draw:style-name="gr1" draw:text-style-name="P1" svg:width="0.002cm" svg:height="0.939cm" svg:x="2.343cm" svg:y="0cm">
              <draw:text-box>
                <text:p/>
              </draw:text-box>
            </draw:frame>
            <draw:frame draw:z-index="253" draw:name="文字方塊 254" draw:style-name="gr1" draw:text-style-name="P1" svg:width="0.002cm" svg:height="0.939cm" svg:x="2.343cm" svg:y="0cm">
              <draw:text-box>
                <text:p/>
              </draw:text-box>
            </draw:frame>
            <draw:frame draw:z-index="254" draw:name="文字方塊 255" draw:style-name="gr1" draw:text-style-name="P1" svg:width="0.002cm" svg:height="0.939cm" svg:x="2.343cm" svg:y="0cm">
              <draw:text-box>
                <text:p/>
              </draw:text-box>
            </draw:frame>
            <draw:frame draw:z-index="255" draw:name="文字方塊 32" draw:style-name="gr1" draw:text-style-name="P1" svg:width="0.002cm" svg:height="0.939cm" svg:x="2.343cm" svg:y="0cm">
              <draw:text-box>
                <text:p/>
              </draw:text-box>
            </draw:frame>
            <draw:frame draw:z-index="256" draw:name="文字方塊 33" draw:style-name="gr1" draw:text-style-name="P1" svg:width="0.002cm" svg:height="0.939cm" svg:x="2.343cm" svg:y="0cm">
              <draw:text-box>
                <text:p/>
              </draw:text-box>
            </draw:frame>
            <draw:frame draw:z-index="257" draw:name="文字方塊 35" draw:style-name="gr1" draw:text-style-name="P1" svg:width="0.002cm" svg:height="0.939cm" svg:x="2.343cm" svg:y="0cm">
              <draw:text-box>
                <text:p/>
              </draw:text-box>
            </draw:frame>
            <draw:frame draw:z-index="258" draw:name="文字方塊 45" draw:style-name="gr1" draw:text-style-name="P1" svg:width="0.002cm" svg:height="0.939cm" svg:x="2.343cm" svg:y="0cm">
              <draw:text-box>
                <text:p/>
              </draw:text-box>
            </draw:frame>
            <draw:frame draw:z-index="259" draw:name="文字方塊 46" draw:style-name="gr1" draw:text-style-name="P1" svg:width="0.002cm" svg:height="0.939cm" svg:x="2.343cm" svg:y="0cm">
              <draw:text-box>
                <text:p/>
              </draw:text-box>
            </draw:frame>
            <draw:frame draw:z-index="260" draw:name="文字方塊 261" draw:style-name="gr1" draw:text-style-name="P1" svg:width="0.002cm" svg:height="0.939cm" svg:x="2.343cm" svg:y="0cm">
              <draw:text-box>
                <text:p/>
              </draw:text-box>
            </draw:frame>
            <draw:frame draw:z-index="261" draw:name="文字方塊 32" draw:style-name="gr1" draw:text-style-name="P1" svg:width="0.002cm" svg:height="0.939cm" svg:x="2.343cm" svg:y="0cm">
              <draw:text-box>
                <text:p/>
              </draw:text-box>
            </draw:frame>
            <draw:frame draw:z-index="262" draw:name="文字方塊 33" draw:style-name="gr1" draw:text-style-name="P1" svg:width="0.002cm" svg:height="0.939cm" svg:x="2.343cm" svg:y="0cm">
              <draw:text-box>
                <text:p/>
              </draw:text-box>
            </draw:frame>
            <draw:frame draw:z-index="263" draw:name="文字方塊 35" draw:style-name="gr1" draw:text-style-name="P1" svg:width="0.002cm" svg:height="0.939cm" svg:x="2.343cm" svg:y="0cm">
              <draw:text-box>
                <text:p/>
              </draw:text-box>
            </draw:frame>
            <draw:frame draw:z-index="264" draw:name="文字方塊 265" draw:style-name="gr1" draw:text-style-name="P1" svg:width="0.002cm" svg:height="0.939cm" svg:x="2.343cm" svg:y="0cm">
              <draw:text-box>
                <text:p/>
              </draw:text-box>
            </draw:frame>
            <draw:frame draw:z-index="265" draw:name="文字方塊 266" draw:style-name="gr1" draw:text-style-name="P1" svg:width="0.002cm" svg:height="0.939cm" svg:x="2.343cm" svg:y="0cm">
              <draw:text-box>
                <text:p/>
              </draw:text-box>
            </draw:frame>
            <draw:frame draw:z-index="266" draw:name="文字方塊 267" draw:style-name="gr1" draw:text-style-name="P1" svg:width="0.002cm" svg:height="0.939cm" svg:x="2.343cm" svg:y="0cm">
              <draw:text-box>
                <text:p/>
              </draw:text-box>
            </draw:frame>
            <draw:frame draw:z-index="267" draw:name="文字方塊 268" draw:style-name="gr1" draw:text-style-name="P1" svg:width="0.002cm" svg:height="0.939cm" svg:x="2.343cm" svg:y="0cm">
              <draw:text-box>
                <text:p/>
              </draw:text-box>
            </draw:frame>
            <draw:frame draw:z-index="268" draw:name="文字方塊 13" draw:style-name="gr1" draw:text-style-name="P1" svg:width="0.002cm" svg:height="0.939cm" svg:x="2.343cm" svg:y="0cm">
              <draw:text-box>
                <text:p/>
              </draw:text-box>
            </draw:frame>
            <draw:frame draw:z-index="269" draw:name="文字方塊 14" draw:style-name="gr1" draw:text-style-name="P1" svg:width="0.002cm" svg:height="0.939cm" svg:x="2.343cm" svg:y="0cm">
              <draw:text-box>
                <text:p/>
              </draw:text-box>
            </draw:frame>
            <draw:frame draw:z-index="270" draw:name="文字方塊 15" draw:style-name="gr1" draw:text-style-name="P1" svg:width="0.002cm" svg:height="0.939cm" svg:x="2.343cm" svg:y="0cm">
              <draw:text-box>
                <text:p/>
              </draw:text-box>
            </draw:frame>
            <draw:frame draw:z-index="271" draw:name="文字方塊 16" draw:style-name="gr1" draw:text-style-name="P1" svg:width="0.002cm" svg:height="0.939cm" svg:x="2.343cm" svg:y="0cm">
              <draw:text-box>
                <text:p/>
              </draw:text-box>
            </draw:frame>
            <draw:frame draw:z-index="272" draw:name="文字方塊 17" draw:style-name="gr1" draw:text-style-name="P1" svg:width="0.002cm" svg:height="0.939cm" svg:x="2.343cm" svg:y="0cm">
              <draw:text-box>
                <text:p/>
              </draw:text-box>
            </draw:frame>
            <draw:frame draw:z-index="273" draw:name="文字方塊 18" draw:style-name="gr1" draw:text-style-name="P1" svg:width="0.002cm" svg:height="0.939cm" svg:x="2.343cm" svg:y="0cm">
              <draw:text-box>
                <text:p/>
              </draw:text-box>
            </draw:frame>
            <draw:frame draw:z-index="274" draw:name="文字方塊 19" draw:style-name="gr1" draw:text-style-name="P1" svg:width="0.002cm" svg:height="0.939cm" svg:x="2.343cm" svg:y="0cm">
              <draw:text-box>
                <text:p/>
              </draw:text-box>
            </draw:frame>
            <draw:frame draw:z-index="275" draw:name="文字方塊 20" draw:style-name="gr1" draw:text-style-name="P1" svg:width="0.002cm" svg:height="0.939cm" svg:x="2.343cm" svg:y="0cm">
              <draw:text-box>
                <text:p/>
              </draw:text-box>
            </draw:frame>
            <draw:frame draw:z-index="276" draw:name="文字方塊 1" draw:style-name="gr1" draw:text-style-name="P1" svg:width="0.002cm" svg:height="0.939cm" svg:x="1.69cm" svg:y="0cm">
              <draw:text-box>
                <text:p/>
              </draw:text-box>
            </draw:frame>
            <draw:frame draw:z-index="277" draw:name="文字方塊 2" draw:style-name="gr1" draw:text-style-name="P1" svg:width="0.002cm" svg:height="0.939cm" svg:x="1.69cm" svg:y="0cm">
              <draw:text-box>
                <text:p/>
              </draw:text-box>
            </draw:frame>
            <draw:frame draw:z-index="278" draw:name="文字方塊 3" draw:style-name="gr1" draw:text-style-name="P1" svg:width="0.002cm" svg:height="0.939cm" svg:x="1.69cm" svg:y="0cm">
              <draw:text-box>
                <text:p/>
              </draw:text-box>
            </draw:frame>
            <draw:frame draw:z-index="279" draw:name="文字方塊 4" draw:style-name="gr1" draw:text-style-name="P1" svg:width="0.002cm" svg:height="0.939cm" svg:x="1.69cm" svg:y="0cm">
              <draw:text-box>
                <text:p/>
              </draw:text-box>
            </draw:frame>
            <draw:frame draw:z-index="280" draw:name="文字方塊 5" draw:style-name="gr1" draw:text-style-name="P1" svg:width="0.002cm" svg:height="0.939cm" svg:x="1.69cm" svg:y="0cm">
              <draw:text-box>
                <text:p/>
              </draw:text-box>
            </draw:frame>
            <draw:frame draw:z-index="281" draw:name="文字方塊 6" draw:style-name="gr1" draw:text-style-name="P1" svg:width="0.002cm" svg:height="0.939cm" svg:x="1.69cm" svg:y="0cm">
              <draw:text-box>
                <text:p/>
              </draw:text-box>
            </draw:frame>
            <draw:frame draw:z-index="282" draw:name="文字方塊 7" draw:style-name="gr1" draw:text-style-name="P1" svg:width="0.002cm" svg:height="0.939cm" svg:x="1.69cm" svg:y="0cm">
              <draw:text-box>
                <text:p/>
              </draw:text-box>
            </draw:frame>
            <draw:frame draw:z-index="283" draw:name="文字方塊 8" draw:style-name="gr1" draw:text-style-name="P1" svg:width="0.002cm" svg:height="0.939cm" svg:x="1.69cm" svg:y="0cm">
              <draw:text-box>
                <text:p/>
              </draw:text-box>
            </draw:frame>
            <draw:frame draw:z-index="284" draw:name="文字方塊 11" draw:style-name="gr1" draw:text-style-name="P1" svg:width="0.002cm" svg:height="0.939cm" svg:x="1.69cm" svg:y="0cm">
              <draw:text-box>
                <text:p/>
              </draw:text-box>
            </draw:frame>
            <draw:frame draw:z-index="285" draw:name="文字方塊 12" draw:style-name="gr1" draw:text-style-name="P1" svg:width="0.002cm" svg:height="0.939cm" svg:x="1.69cm" svg:y="0cm">
              <draw:text-box>
                <text:p/>
              </draw:text-box>
            </draw:frame>
            <draw:frame draw:z-index="286" draw:name="文字方塊 13" draw:style-name="gr1" draw:text-style-name="P1" svg:width="0.002cm" svg:height="0.939cm" svg:x="1.69cm" svg:y="0cm">
              <draw:text-box>
                <text:p/>
              </draw:text-box>
            </draw:frame>
            <draw:frame draw:z-index="287" draw:name="文字方塊 14" draw:style-name="gr1" draw:text-style-name="P1" svg:width="0.002cm" svg:height="0.939cm" svg:x="1.69cm" svg:y="0cm">
              <draw:text-box>
                <text:p/>
              </draw:text-box>
            </draw:frame>
            <draw:frame draw:z-index="288" draw:name="文字方塊 15" draw:style-name="gr1" draw:text-style-name="P1" svg:width="0.002cm" svg:height="0.939cm" svg:x="1.69cm" svg:y="0cm">
              <draw:text-box>
                <text:p/>
              </draw:text-box>
            </draw:frame>
            <draw:frame draw:z-index="289" draw:name="文字方塊 16" draw:style-name="gr1" draw:text-style-name="P1" svg:width="0.002cm" svg:height="0.939cm" svg:x="1.69cm" svg:y="0cm">
              <draw:text-box>
                <text:p/>
              </draw:text-box>
            </draw:frame>
            <draw:frame draw:z-index="290" draw:name="文字方塊 17" draw:style-name="gr1" draw:text-style-name="P1" svg:width="0.002cm" svg:height="0.939cm" svg:x="1.69cm" svg:y="0cm">
              <draw:text-box>
                <text:p/>
              </draw:text-box>
            </draw:frame>
            <draw:frame draw:z-index="291" draw:name="文字方塊 18" draw:style-name="gr1" draw:text-style-name="P1" svg:width="0.002cm" svg:height="0.939cm" svg:x="1.69cm" svg:y="0cm">
              <draw:text-box>
                <text:p/>
              </draw:text-box>
            </draw:frame>
            <draw:frame draw:z-index="292" draw:name="文字方塊 19" draw:style-name="gr1" draw:text-style-name="P1" svg:width="0.002cm" svg:height="0.939cm" svg:x="1.69cm" svg:y="0cm">
              <draw:text-box>
                <text:p/>
              </draw:text-box>
            </draw:frame>
            <draw:frame draw:z-index="293" draw:name="文字方塊 20" draw:style-name="gr1" draw:text-style-name="P1" svg:width="0.002cm" svg:height="0.939cm" svg:x="1.69cm" svg:y="0cm">
              <draw:text-box>
                <text:p/>
              </draw:text-box>
            </draw:frame>
            <draw:frame draw:z-index="294" draw:name="文字方塊 21" draw:style-name="gr1" draw:text-style-name="P1" svg:width="0.002cm" svg:height="0.939cm" svg:x="1.69cm" svg:y="0cm">
              <draw:text-box>
                <text:p/>
              </draw:text-box>
            </draw:frame>
            <draw:frame draw:z-index="295" draw:name="文字方塊 22" draw:style-name="gr1" draw:text-style-name="P1" svg:width="0.002cm" svg:height="0.939cm" svg:x="1.69cm" svg:y="0cm">
              <draw:text-box>
                <text:p/>
              </draw:text-box>
            </draw:frame>
            <draw:frame draw:z-index="296" draw:name="文字方塊 23" draw:style-name="gr1" draw:text-style-name="P1" svg:width="0.002cm" svg:height="0.939cm" svg:x="1.69cm" svg:y="0cm">
              <draw:text-box>
                <text:p/>
              </draw:text-box>
            </draw:frame>
            <draw:frame draw:z-index="297" draw:name="文字方塊 24" draw:style-name="gr1" draw:text-style-name="P1" svg:width="0.002cm" svg:height="0.939cm" svg:x="1.69cm" svg:y="0cm">
              <draw:text-box>
                <text:p/>
              </draw:text-box>
            </draw:frame>
            <draw:frame draw:z-index="298" draw:name="文字方塊 25" draw:style-name="gr1" draw:text-style-name="P1" svg:width="0.002cm" svg:height="0.939cm" svg:x="1.69cm" svg:y="0cm">
              <draw:text-box>
                <text:p/>
              </draw:text-box>
            </draw:frame>
            <draw:frame draw:z-index="299" draw:name="文字方塊 26" draw:style-name="gr1" draw:text-style-name="P1" svg:width="0.002cm" svg:height="0.939cm" svg:x="1.69cm" svg:y="0cm">
              <draw:text-box>
                <text:p/>
              </draw:text-box>
            </draw:frame>
            <draw:frame draw:z-index="300" draw:name="文字方塊 27" draw:style-name="gr1" draw:text-style-name="P1" svg:width="0.002cm" svg:height="0.939cm" svg:x="1.69cm" svg:y="0cm">
              <draw:text-box>
                <text:p/>
              </draw:text-box>
            </draw:frame>
            <draw:frame draw:z-index="301" draw:name="文字方塊 28" draw:style-name="gr1" draw:text-style-name="P1" svg:width="0.002cm" svg:height="0.939cm" svg:x="1.69cm" svg:y="0cm">
              <draw:text-box>
                <text:p/>
              </draw:text-box>
            </draw:frame>
            <draw:frame draw:z-index="302" draw:name="文字方塊 29" draw:style-name="gr1" draw:text-style-name="P1" svg:width="0.002cm" svg:height="0.939cm" svg:x="1.69cm" svg:y="0cm">
              <draw:text-box>
                <text:p/>
              </draw:text-box>
            </draw:frame>
            <draw:frame draw:z-index="303" draw:name="文字方塊 30" draw:style-name="gr1" draw:text-style-name="P1" svg:width="0.002cm" svg:height="0.939cm" svg:x="1.69cm" svg:y="0cm">
              <draw:text-box>
                <text:p/>
              </draw:text-box>
            </draw:frame>
            <draw:frame draw:z-index="304" draw:name="文字方塊 31" draw:style-name="gr1" draw:text-style-name="P1" svg:width="0.002cm" svg:height="0.939cm" svg:x="1.69cm" svg:y="0cm">
              <draw:text-box>
                <text:p/>
              </draw:text-box>
            </draw:frame>
            <draw:frame draw:z-index="305" draw:name="文字方塊 32" draw:style-name="gr1" draw:text-style-name="P1" svg:width="0.002cm" svg:height="0.939cm" svg:x="1.69cm" svg:y="0cm">
              <draw:text-box>
                <text:p/>
              </draw:text-box>
            </draw:frame>
            <draw:frame draw:z-index="306" draw:name="文字方塊 33" draw:style-name="gr1" draw:text-style-name="P1" svg:width="0.002cm" svg:height="0.939cm" svg:x="1.69cm" svg:y="0cm">
              <draw:text-box>
                <text:p/>
              </draw:text-box>
            </draw:frame>
            <draw:frame draw:z-index="307" draw:name="文字方塊 34" draw:style-name="gr1" draw:text-style-name="P1" svg:width="0.002cm" svg:height="0.939cm" svg:x="1.69cm" svg:y="0cm">
              <draw:text-box>
                <text:p/>
              </draw:text-box>
            </draw:frame>
            <draw:frame draw:z-index="308" draw:name="文字方塊 309" draw:style-name="gr1" draw:text-style-name="P1" svg:width="0.002cm" svg:height="0.939cm" svg:x="2.343cm" svg:y="0cm">
              <draw:text-box>
                <text:p/>
              </draw:text-box>
            </draw:frame>
            <draw:frame draw:z-index="309" draw:name="文字方塊 310" draw:style-name="gr1" draw:text-style-name="P1" svg:width="0.002cm" svg:height="0.939cm" svg:x="2.343cm" svg:y="0cm">
              <draw:text-box>
                <text:p/>
              </draw:text-box>
            </draw:frame>
            <draw:frame draw:z-index="310" draw:name="文字方塊 311" draw:style-name="gr1" draw:text-style-name="P1" svg:width="0.002cm" svg:height="0.939cm" svg:x="2.343cm" svg:y="0cm">
              <draw:text-box>
                <text:p/>
              </draw:text-box>
            </draw:frame>
            <draw:frame draw:z-index="311" draw:name="文字方塊 32" draw:style-name="gr1" draw:text-style-name="P1" svg:width="0.002cm" svg:height="0.939cm" svg:x="2.343cm" svg:y="0cm">
              <draw:text-box>
                <text:p/>
              </draw:text-box>
            </draw:frame>
            <draw:frame draw:z-index="312" draw:name="文字方塊 33" draw:style-name="gr1" draw:text-style-name="P1" svg:width="0.002cm" svg:height="0.939cm" svg:x="2.343cm" svg:y="0cm">
              <draw:text-box>
                <text:p/>
              </draw:text-box>
            </draw:frame>
            <draw:frame draw:z-index="313" draw:name="文字方塊 35" draw:style-name="gr1" draw:text-style-name="P1" svg:width="0.002cm" svg:height="0.939cm" svg:x="2.343cm" svg:y="0cm">
              <draw:text-box>
                <text:p/>
              </draw:text-box>
            </draw:frame>
            <draw:frame draw:z-index="314" draw:name="文字方塊 45" draw:style-name="gr1" draw:text-style-name="P1" svg:width="0.002cm" svg:height="0.939cm" svg:x="2.343cm" svg:y="0cm">
              <draw:text-box>
                <text:p/>
              </draw:text-box>
            </draw:frame>
            <draw:frame draw:z-index="315" draw:name="文字方塊 46" draw:style-name="gr1" draw:text-style-name="P1" svg:width="0.002cm" svg:height="0.939cm" svg:x="2.343cm" svg:y="0cm">
              <draw:text-box>
                <text:p/>
              </draw:text-box>
            </draw:frame>
            <draw:frame draw:z-index="316" draw:name="文字方塊 317" draw:style-name="gr1" draw:text-style-name="P1" svg:width="0.002cm" svg:height="0.939cm" svg:x="2.343cm" svg:y="0cm">
              <draw:text-box>
                <text:p/>
              </draw:text-box>
            </draw:frame>
            <draw:frame draw:z-index="317" draw:name="文字方塊 32" draw:style-name="gr1" draw:text-style-name="P1" svg:width="0.002cm" svg:height="0.939cm" svg:x="2.343cm" svg:y="0cm">
              <draw:text-box>
                <text:p/>
              </draw:text-box>
            </draw:frame>
            <draw:frame draw:z-index="318" draw:name="文字方塊 33" draw:style-name="gr1" draw:text-style-name="P1" svg:width="0.002cm" svg:height="0.939cm" svg:x="2.343cm" svg:y="0cm">
              <draw:text-box>
                <text:p/>
              </draw:text-box>
            </draw:frame>
            <draw:frame draw:z-index="319" draw:name="文字方塊 35" draw:style-name="gr1" draw:text-style-name="P1" svg:width="0.002cm" svg:height="0.939cm" svg:x="2.343cm" svg:y="0cm">
              <draw:text-box>
                <text:p/>
              </draw:text-box>
            </draw:frame>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 calcext:value-type="float">
            <text:p>2</text:p>
          </table:table-cell>
          <table:table-cell table:style-name="ce22" office:value-type="string" calcext:value-type="string">
            <text:p>ADZ-7157</text:p>
          </table:table-cell>
          <table:table-cell table:style-name="ce4" office:value-type="string" calcext:value-type="string">
            <text:p>機車</text:p>
          </table:table-cell>
          <table:table-cell table:style-name="ce10" office:value-type="string" calcext:value-type="string">
            <text:p>張秉宏</text:p>
          </table:table-cell>
          <table:table-cell table:style-name="ce4" office:value-type="string" calcext:value-type="string">
            <text:p>光陽</text:p>
          </table:table-cell>
          <table:table-cell table:style-name="ce11" office:value-type="string" calcext:value-type="string">
            <text:p>SW25BA-103130</text:p>
          </table:table-cell>
          <table:table-cell table:style-name="ce4" office:value-type="float" office:value="201309" calcext:value-type="float">
            <text:p>201309</text:p>
          </table:table-cell>
          <table:table-cell table:style-name="ce4" office:value-type="string" calcext:value-type="string">
            <text:p>高雄市大樹區大樹路１２５號</text:p>
          </table:table-cell>
          <table:table-cell table:style-name="ce4" office:value-type="string" calcext:value-type="string">
            <text:p>無</text:p>
          </table:table-cell>
          <table:table-cell table:style-name="ce4" office:value-type="string" calcext:value-type="string">
            <text:p>BHOA90753</text:p>
          </table:table-cell>
          <table:table-cell table:style-name="ce4" office:value-type="string" calcext:value-type="string">
            <text:p>酒後駕車</text:p>
          </table:table-cell>
          <table:table-cell table:style-name="ce4" office:value-type="string" calcext:value-type="string">
            <text:p>大樹分駐所</text:p>
          </table:table-cell>
          <table:table-cell table:style-name="ce4" office:value-type="string" calcext:value-type="string">
            <text:p>旗山監理站</text:p>
          </table:table-cell>
          <table:table-cell table:style-name="ce4" office:value-type="string" calcext:value-type="string">
            <text:p>大樹分駐所</text:p>
          </table:table-cell>
          <table:table-cell table:style-name="ce4" office:value-type="string" calcext:value-type="string">
            <text:p>114.06.24</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3" calcext:value-type="float">
            <text:p>3</text:p>
          </table:table-cell>
          <table:table-cell table:style-name="ce23" office:value-type="string" calcext:value-type="string">
            <text:p>NWV-6931</text:p>
          </table:table-cell>
          <table:table-cell table:style-name="ce4" office:value-type="string" calcext:value-type="string">
            <text:p>機車</text:p>
          </table:table-cell>
          <table:table-cell table:style-name="ce4" office:value-type="string" calcext:value-type="string">
            <text:p>呂志勝</text:p>
          </table:table-cell>
          <table:table-cell table:style-name="ce4" office:value-type="string" calcext:value-type="string">
            <text:p>光陽</text:p>
          </table:table-cell>
          <table:table-cell table:style-name="ce4" office:value-type="string" calcext:value-type="string">
            <text:p>SV25AB-206525</text:p>
          </table:table-cell>
          <table:table-cell table:style-name="ce4" office:value-type="float" office:value="201409" calcext:value-type="float">
            <text:p>201409</text:p>
          </table:table-cell>
          <table:table-cell table:style-name="ce4" office:value-type="string" calcext:value-type="string">
            <text:p>澎湖縣望安鄉東安村望安６３號</text:p>
          </table:table-cell>
          <table:table-cell table:style-name="ce4" office:value-type="string" calcext:value-type="string">
            <text:p>無</text:p>
          </table:table-cell>
          <table:table-cell table:style-name="ce4" office:value-type="string" calcext:value-type="string">
            <text:p>BHOA90757</text:p>
          </table:table-cell>
          <table:table-cell table:style-name="ce4" office:value-type="string" calcext:value-type="string">
            <text:p>酒後駕車</text:p>
          </table:table-cell>
          <table:table-cell table:style-name="ce4" office:value-type="string" calcext:value-type="string">
            <text:p>大樹分駐所</text:p>
          </table:table-cell>
          <table:table-cell table:style-name="ce4" office:value-type="string" calcext:value-type="string">
            <text:p>澎湖監理站</text:p>
          </table:table-cell>
          <table:table-cell table:style-name="ce4" office:value-type="string" calcext:value-type="string">
            <text:p>大樹分駐所</text:p>
          </table:table-cell>
          <table:table-cell table:style-name="ce4" office:value-type="string" calcext:value-type="string">
            <text:p>114.06.25</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4" calcext:value-type="float">
            <text:p>4</text:p>
          </table:table-cell>
          <table:table-cell table:style-name="ce23" office:value-type="string" calcext:value-type="string">
            <text:p>MTE-7705</text:p>
          </table:table-cell>
          <table:table-cell table:style-name="ce4" office:value-type="string" calcext:value-type="string">
            <text:p>機車</text:p>
          </table:table-cell>
          <table:table-cell table:style-name="ce4" office:value-type="string" calcext:value-type="string">
            <text:p>柯聰顯</text:p>
          </table:table-cell>
          <table:table-cell table:style-name="ce4" office:value-type="string" calcext:value-type="string">
            <text:p>三陽</text:p>
          </table:table-cell>
          <table:table-cell table:style-name="ce4" office:value-type="string" calcext:value-type="string">
            <text:p>DY591578</text:p>
          </table:table-cell>
          <table:table-cell table:style-name="ce4" office:value-type="float" office:value="201802" calcext:value-type="float">
            <text:p>201802</text:p>
          </table:table-cell>
          <table:table-cell table:style-name="ce4" office:value-type="string" calcext:value-type="string">
            <text:p>高雄市鳳山區縣衙里光遠路４３６巷３３之２號</text:p>
          </table:table-cell>
          <table:table-cell table:style-name="ce4" office:value-type="string" calcext:value-type="string">
            <text:p>無</text:p>
          </table:table-cell>
          <table:table-cell table:style-name="ce4" office:value-type="string" calcext:value-type="string">
            <text:p>BHQB90256</text:p>
          </table:table-cell>
          <table:table-cell table:style-name="ce4" office:value-type="string" calcext:value-type="string">
            <text:p>牌照逕註</text:p>
          </table:table-cell>
          <table:table-cell table:style-name="ce4" office:value-type="string" calcext:value-type="string">
            <text:p>大社分駐所</text:p>
          </table:table-cell>
          <table:table-cell table:style-name="ce4" office:value-type="string" calcext:value-type="string">
            <text:p>高雄區監理所</text:p>
          </table:table-cell>
          <table:table-cell table:style-name="ce4" office:value-type="string" calcext:value-type="string">
            <text:p>大社分駐所</text:p>
          </table:table-cell>
          <table:table-cell table:style-name="ce4" office:value-type="string" calcext:value-type="string">
            <text:p>114.04.30</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5" calcext:value-type="float">
            <text:p>5</text:p>
          </table:table-cell>
          <table:table-cell table:style-name="ce23" office:value-type="string" calcext:value-type="string">
            <text:p>NHT-5988</text:p>
          </table:table-cell>
          <table:table-cell table:style-name="ce4" office:value-type="string" calcext:value-type="string">
            <text:p>機車</text:p>
          </table:table-cell>
          <table:table-cell table:style-name="ce4" office:value-type="string" calcext:value-type="string">
            <text:p>蘇政瑋</text:p>
          </table:table-cell>
          <table:table-cell table:style-name="ce4" office:value-type="string" calcext:value-type="string">
            <text:p>光陽</text:p>
          </table:table-cell>
          <table:table-cell table:style-name="ce4" office:value-type="string" calcext:value-type="string">
            <text:p>SA35AC-109739</text:p>
          </table:table-cell>
          <table:table-cell table:style-name="ce4" office:value-type="float" office:value="202108" calcext:value-type="float">
            <text:p>202108</text:p>
          </table:table-cell>
          <table:table-cell table:style-name="ce4" office:value-type="string" calcext:value-type="string">
            <text:p>高雄市大社區神農里翠屏路８４巷５１號八樓</text:p>
          </table:table-cell>
          <table:table-cell table:style-name="ce4" office:value-type="string" calcext:value-type="string">
            <text:p>無</text:p>
          </table:table-cell>
          <table:table-cell table:style-name="ce4" office:value-type="string" calcext:value-type="string">
            <text:p>BHQC00284</text:p>
          </table:table-cell>
          <table:table-cell table:style-name="ce4" office:value-type="string" calcext:value-type="string">
            <text:p>酒駕拒測</text:p>
          </table:table-cell>
          <table:table-cell table:style-name="ce4" office:value-type="string" calcext:value-type="string">
            <text:p>大社分駐所</text:p>
          </table:table-cell>
          <table:table-cell table:style-name="ce4" office:value-type="string" calcext:value-type="string">
            <text:p>高雄區監理所</text:p>
          </table:table-cell>
          <table:table-cell table:style-name="ce4" office:value-type="string" calcext:value-type="string">
            <text:p>大社分駐所</text:p>
          </table:table-cell>
          <table:table-cell table:style-name="ce4" office:value-type="string" calcext:value-type="string">
            <text:p>114.06.23</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6" calcext:value-type="float">
            <text:p>6</text:p>
          </table:table-cell>
          <table:table-cell table:style-name="ce23" office:value-type="string" calcext:value-type="string">
            <text:p>MAW-0751</text:p>
          </table:table-cell>
          <table:table-cell table:style-name="ce4" office:value-type="string" calcext:value-type="string">
            <text:p>機車</text:p>
          </table:table-cell>
          <table:table-cell table:style-name="ce4" office:value-type="string" calcext:value-type="string">
            <text:p>海洋首都企業行</text:p>
          </table:table-cell>
          <table:table-cell table:style-name="ce4" office:value-type="string" calcext:value-type="string">
            <text:p>光陽</text:p>
          </table:table-cell>
          <table:table-cell table:style-name="ce4" office:value-type="string" calcext:value-type="string">
            <text:p>SE22AC-410870</text:p>
          </table:table-cell>
          <table:table-cell table:style-name="ce4" office:value-type="float" office:value="201404" calcext:value-type="float">
            <text:p>201404</text:p>
          </table:table-cell>
          <table:table-cell table:style-name="ce4" office:value-type="string" calcext:value-type="string">
            <text:p>高雄市大寮區力行路會社段６４之２號</text:p>
          </table:table-cell>
          <table:table-cell table:style-name="ce4" office:value-type="string" calcext:value-type="string">
            <text:p>無</text:p>
          </table:table-cell>
          <table:table-cell table:style-name="ce4" office:value-type="string" calcext:value-type="string">
            <text:p>B10619096</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3.03.02</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7" calcext:value-type="float">
            <text:p>7</text:p>
          </table:table-cell>
          <table:table-cell table:style-name="ce23" office:value-type="string" calcext:value-type="string">
            <text:p>800-MSN</text:p>
          </table:table-cell>
          <table:table-cell table:style-name="ce4" office:value-type="string" calcext:value-type="string">
            <text:p>機車</text:p>
          </table:table-cell>
          <table:table-cell table:style-name="ce4" office:value-type="string" calcext:value-type="string">
            <text:p>劉乃華</text:p>
          </table:table-cell>
          <table:table-cell table:style-name="ce4" office:value-type="string" calcext:value-type="string">
            <text:p>光陽</text:p>
          </table:table-cell>
          <table:table-cell table:style-name="ce4" office:value-type="string" calcext:value-type="string">
            <text:p>SE22BA-306951</text:p>
          </table:table-cell>
          <table:table-cell table:style-name="ce4" office:value-type="float" office:value="201210" calcext:value-type="float">
            <text:p>201210</text:p>
          </table:table-cell>
          <table:table-cell table:style-name="ce4" office:value-type="string" calcext:value-type="string">
            <text:p>高雄市楠梓區享平里玉田街10號十五樓之３</text:p>
          </table:table-cell>
          <table:table-cell table:style-name="ce4" office:value-type="string" calcext:value-type="string">
            <text:p>無</text:p>
          </table:table-cell>
          <table:table-cell table:style-name="ce4" office:value-type="string" calcext:value-type="string">
            <text:p>BHUA91341</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市區監理所</text:p>
          </table:table-cell>
          <table:table-cell table:style-name="ce4" office:value-type="string" calcext:value-type="string">
            <text:p>鳥松分駐所</text:p>
          </table:table-cell>
          <table:table-cell table:style-name="ce4" office:value-type="string" calcext:value-type="string">
            <text:p>114.01.24</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8" calcext:value-type="float">
            <text:p>8</text:p>
          </table:table-cell>
          <table:table-cell table:style-name="ce24" office:value-type="string" calcext:value-type="string">
            <text:p>720-MBV</text:p>
          </table:table-cell>
          <table:table-cell table:style-name="ce4" office:value-type="string" calcext:value-type="string">
            <text:p>機車</text:p>
          </table:table-cell>
          <table:table-cell table:style-name="ce4" office:value-type="string" calcext:value-type="string">
            <text:p>陳川雨</text:p>
          </table:table-cell>
          <table:table-cell table:style-name="ce4" office:value-type="string" calcext:value-type="string">
            <text:p>光陽</text:p>
          </table:table-cell>
          <table:table-cell table:style-name="ce4" office:value-type="string" calcext:value-type="string">
            <text:p>SJ25KA-220701</text:p>
          </table:table-cell>
          <table:table-cell table:style-name="ce4" office:value-type="float" office:value="201202" calcext:value-type="float">
            <text:p>201202</text:p>
          </table:table-cell>
          <table:table-cell table:style-name="ce4" office:value-type="string" calcext:value-type="string">
            <text:p>新北市蘆洲區永安里永安南路二段36號四樓</text:p>
          </table:table-cell>
          <table:table-cell table:style-name="ce4" office:value-type="string" calcext:value-type="string">
            <text:p>無</text:p>
          </table:table-cell>
          <table:table-cell table:style-name="ce4" office:value-type="string" calcext:value-type="string">
            <text:p>BHUB50161</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蘆洲監理站</text:p>
          </table:table-cell>
          <table:table-cell table:style-name="ce4" office:value-type="string" calcext:value-type="string">
            <text:p>鳥松分駐所</text:p>
          </table:table-cell>
          <table:table-cell table:style-name="ce4" office:value-type="string" calcext:value-type="string">
            <text:p>114.02.19</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9" calcext:value-type="float">
            <text:p>9</text:p>
          </table:table-cell>
          <table:table-cell table:style-name="ce24" office:value-type="string" calcext:value-type="string">
            <text:p>NHG-8507</text:p>
          </table:table-cell>
          <table:table-cell table:style-name="ce4" office:value-type="string" calcext:value-type="string">
            <text:p>機車</text:p>
          </table:table-cell>
          <table:table-cell table:style-name="ce4" office:value-type="string" calcext:value-type="string">
            <text:p>許有紘</text:p>
          </table:table-cell>
          <table:table-cell table:style-name="ce4" office:value-type="string" calcext:value-type="string">
            <text:p>YAMAHA</text:p>
          </table:table-cell>
          <table:table-cell table:style-name="ce4" office:value-type="string" calcext:value-type="string">
            <text:p>ME1RG6717L0034937</text:p>
          </table:table-cell>
          <table:table-cell table:style-name="ce4" office:value-type="float" office:value="202008" calcext:value-type="float">
            <text:p>202008</text:p>
          </table:table-cell>
          <table:table-cell table:style-name="ce4" office:value-type="string" calcext:value-type="string">
            <text:p>高雄市鳳山區曹公里光復路68號</text:p>
          </table:table-cell>
          <table:table-cell table:style-name="ce4" office:value-type="string" calcext:value-type="string">
            <text:p>無</text:p>
          </table:table-cell>
          <table:table-cell table:style-name="ce4" office:value-type="string" calcext:value-type="string">
            <text:p>BHUB50184</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3.02</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0" calcext:value-type="float">
            <text:p>10</text:p>
          </table:table-cell>
          <table:table-cell table:style-name="ce24" office:value-type="string" calcext:value-type="string">
            <text:p>ZDP-766</text:p>
          </table:table-cell>
          <table:table-cell table:style-name="ce4" office:value-type="string" calcext:value-type="string">
            <text:p>輕型機車</text:p>
          </table:table-cell>
          <table:table-cell table:style-name="ce4" office:value-type="string" calcext:value-type="string">
            <text:p>廖秀春</text:p>
          </table:table-cell>
          <table:table-cell table:style-name="ce4" office:value-type="string" calcext:value-type="string">
            <text:p>山葉</text:p>
          </table:table-cell>
          <table:table-cell table:style-name="ce4" office:value-type="string" calcext:value-type="string">
            <text:p>5ST-407069</text:p>
          </table:table-cell>
          <table:table-cell table:style-name="ce4" office:value-type="float" office:value="200508" calcext:value-type="float">
            <text:p>200508</text:p>
          </table:table-cell>
          <table:table-cell table:style-name="ce4" office:value-type="string" calcext:value-type="string">
            <text:p>高雄市鼓山區鼓山三路51巷59號</text:p>
          </table:table-cell>
          <table:table-cell table:style-name="ce4" office:value-type="string" calcext:value-type="string">
            <text:p>無</text:p>
          </table:table-cell>
          <table:table-cell table:style-name="ce4" office:value-type="string" calcext:value-type="string">
            <text:p>BHUB11520</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市區監理所</text:p>
          </table:table-cell>
          <table:table-cell table:style-name="ce4" office:value-type="string" calcext:value-type="string">
            <text:p>鳥松分駐所</text:p>
          </table:table-cell>
          <table:table-cell table:style-name="ce4" office:value-type="string" calcext:value-type="string">
            <text:p>114.04.02</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1" calcext:value-type="float">
            <text:p>11</text:p>
          </table:table-cell>
          <table:table-cell table:style-name="ce24" office:value-type="string" calcext:value-type="string">
            <text:p>361-EUE</text:p>
          </table:table-cell>
          <table:table-cell table:style-name="ce4" office:value-type="string" calcext:value-type="string">
            <text:p>機車</text:p>
          </table:table-cell>
          <table:table-cell table:style-name="ce4" office:value-type="string" calcext:value-type="string">
            <text:p>李吳美貴</text:p>
          </table:table-cell>
          <table:table-cell table:style-name="ce4" office:value-type="string" calcext:value-type="string">
            <text:p>光陽</text:p>
          </table:table-cell>
          <table:table-cell table:style-name="ce4" office:value-type="string" calcext:value-type="string">
            <text:p>SR30AC-102310</text:p>
          </table:table-cell>
          <table:table-cell table:style-name="ce4" office:value-type="float" office:value="200904" calcext:value-type="float">
            <text:p>200904</text:p>
          </table:table-cell>
          <table:table-cell table:style-name="ce4" office:value-type="string" calcext:value-type="string">
            <text:p>台南市北門區雙春73之5號</text:p>
          </table:table-cell>
          <table:table-cell table:style-name="ce4" office:value-type="string" calcext:value-type="string">
            <text:p>無</text:p>
          </table:table-cell>
          <table:table-cell table:style-name="ce4" office:value-type="string" calcext:value-type="string">
            <text:p>BHUB50235</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麻豆監理站</text:p>
          </table:table-cell>
          <table:table-cell table:style-name="ce4" office:value-type="string" calcext:value-type="string">
            <text:p>鳥松分駐所</text:p>
          </table:table-cell>
          <table:table-cell table:style-name="ce4" office:value-type="string" calcext:value-type="string">
            <text:p>114.04.04</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2" calcext:value-type="float">
            <text:p>12</text:p>
          </table:table-cell>
          <table:table-cell table:style-name="ce24" office:value-type="string" calcext:value-type="string">
            <text:p>MJE-5061</text:p>
          </table:table-cell>
          <table:table-cell table:style-name="ce4" office:value-type="string" calcext:value-type="string">
            <text:p>機車</text:p>
          </table:table-cell>
          <table:table-cell table:style-name="ce4" office:value-type="string" calcext:value-type="string">
            <text:p>羅國清</text:p>
          </table:table-cell>
          <table:table-cell table:style-name="ce4" office:value-type="string" calcext:value-type="string">
            <text:p>山葉</text:p>
          </table:table-cell>
          <table:table-cell table:style-name="ce4" office:value-type="string" calcext:value-type="string">
            <text:p>E3J7E-231823</text:p>
          </table:table-cell>
          <table:table-cell table:style-name="ce4" office:value-type="float" office:value="201611" calcext:value-type="float">
            <text:p>201611</text:p>
          </table:table-cell>
          <table:table-cell table:style-name="ce4" office:value-type="string" calcext:value-type="string">
            <text:p>高雄市鳳山區中崙四路7之１號二樓</text:p>
          </table:table-cell>
          <table:table-cell table:style-name="ce4" office:value-type="string" calcext:value-type="string">
            <text:p>無</text:p>
          </table:table-cell>
          <table:table-cell table:style-name="ce4" office:value-type="string" calcext:value-type="string">
            <text:p>BHUB50250</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4.12</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3" calcext:value-type="float">
            <text:p>13</text:p>
          </table:table-cell>
          <table:table-cell table:style-name="ce24" office:value-type="string" calcext:value-type="string">
            <text:p>PCQ-5019</text:p>
          </table:table-cell>
          <table:table-cell table:style-name="ce4" office:value-type="string" calcext:value-type="string">
            <text:p>機車</text:p>
          </table:table-cell>
          <table:table-cell table:style-name="ce4" office:value-type="string" calcext:value-type="string">
            <text:p>陳韻雱</text:p>
          </table:table-cell>
          <table:table-cell table:style-name="ce4" office:value-type="string" calcext:value-type="string">
            <text:p>光陽</text:p>
          </table:table-cell>
          <table:table-cell table:style-name="ce4" office:value-type="string" calcext:value-type="string">
            <text:p>SJ25TU-100442</text:p>
          </table:table-cell>
          <table:table-cell table:style-name="ce4" office:value-type="float" office:value="202411" calcext:value-type="float">
            <text:p>202411</text:p>
          </table:table-cell>
          <table:table-cell table:style-name="ce4" office:value-type="string" calcext:value-type="string">
            <text:p>嘉義市西區竹圍里友孝路235號</text:p>
          </table:table-cell>
          <table:table-cell table:style-name="ce4" office:value-type="string" calcext:value-type="string">
            <text:p>無</text:p>
          </table:table-cell>
          <table:table-cell table:style-name="ce4" office:value-type="string" calcext:value-type="string">
            <text:p>BHUB50262</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嘉義市監理站</text:p>
          </table:table-cell>
          <table:table-cell table:style-name="ce4" office:value-type="string" calcext:value-type="string">
            <text:p>鳥松分駐所</text:p>
          </table:table-cell>
          <table:table-cell table:style-name="ce4" office:value-type="string" calcext:value-type="string">
            <text:p>114.04.18</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4" calcext:value-type="float">
            <text:p>14</text:p>
          </table:table-cell>
          <table:table-cell table:style-name="ce24" office:value-type="string" calcext:value-type="string">
            <text:p>859-EEC</text:p>
          </table:table-cell>
          <table:table-cell table:style-name="ce4" office:value-type="string" calcext:value-type="string">
            <text:p>機車</text:p>
          </table:table-cell>
          <table:table-cell table:style-name="ce4" office:value-type="string" calcext:value-type="string">
            <text:p>孔繁台</text:p>
          </table:table-cell>
          <table:table-cell table:style-name="ce4" office:value-type="string" calcext:value-type="string">
            <text:p>光陽</text:p>
          </table:table-cell>
          <table:table-cell table:style-name="ce4" office:value-type="string" calcext:value-type="string">
            <text:p>SE25AD-101111</text:p>
          </table:table-cell>
          <table:table-cell table:style-name="ce4" office:value-type="float" office:value="200809" calcext:value-type="float">
            <text:p>200809</text:p>
          </table:table-cell>
          <table:table-cell table:style-name="ce4" office:value-type="string" calcext:value-type="string">
            <text:p>高雄市鳳山區工協街２９號七樓</text:p>
          </table:table-cell>
          <table:table-cell table:style-name="ce4" office:value-type="string" calcext:value-type="string">
            <text:p>無</text:p>
          </table:table-cell>
          <table:table-cell table:style-name="ce4" office:value-type="string" calcext:value-type="string">
            <text:p>BHUA91446</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4.25</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5" calcext:value-type="float">
            <text:p>15</text:p>
          </table:table-cell>
          <table:table-cell table:style-name="ce24" office:value-type="string" calcext:value-type="string">
            <text:p>NEJ-5089</text:p>
          </table:table-cell>
          <table:table-cell table:style-name="ce4" office:value-type="string" calcext:value-type="string">
            <text:p>機車</text:p>
          </table:table-cell>
          <table:table-cell table:style-name="ce4" office:value-type="string" calcext:value-type="string">
            <text:p>陳龍洲</text:p>
          </table:table-cell>
          <table:table-cell table:style-name="ce4" office:value-type="string" calcext:value-type="string">
            <text:p>三陽 </text:p>
          </table:table-cell>
          <table:table-cell table:style-name="ce4" office:value-type="string" calcext:value-type="string">
            <text:p>DB038669</text:p>
          </table:table-cell>
          <table:table-cell table:style-name="ce4" office:value-type="float" office:value="202103" calcext:value-type="float">
            <text:p>202103</text:p>
          </table:table-cell>
          <table:table-cell table:style-name="ce4" office:value-type="string" calcext:value-type="string">
            <text:p>高雄市大寮區大智街１２９巷１０弄１５號</text:p>
          </table:table-cell>
          <table:table-cell table:style-name="ce4" office:value-type="string" calcext:value-type="string">
            <text:p>無</text:p>
          </table:table-cell>
          <table:table-cell table:style-name="ce4" office:value-type="string" calcext:value-type="string">
            <text:p>BHUB50290</text:p>
          </table:table-cell>
          <table:table-cell table:style-name="ce4" office:value-type="string" calcext:value-type="string">
            <text:p>使用註銷之牌照</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5.01</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6" calcext:value-type="float">
            <text:p>16</text:p>
          </table:table-cell>
          <table:table-cell table:style-name="ce24" office:value-type="string" calcext:value-type="string">
            <text:p>AEJ-1718</text:p>
          </table:table-cell>
          <table:table-cell table:style-name="ce4" office:value-type="string" calcext:value-type="string">
            <text:p>機車</text:p>
          </table:table-cell>
          <table:table-cell table:style-name="ce4" office:value-type="string" calcext:value-type="string">
            <text:p>李邱春美</text:p>
          </table:table-cell>
          <table:table-cell table:style-name="ce4" office:value-type="string" calcext:value-type="string">
            <text:p>光陽</text:p>
          </table:table-cell>
          <table:table-cell table:style-name="ce4" office:value-type="string" calcext:value-type="string">
            <text:p>SW25BA-100542</text:p>
          </table:table-cell>
          <table:table-cell table:style-name="ce4" office:value-type="float" office:value="201306" calcext:value-type="float">
            <text:p>201306</text:p>
          </table:table-cell>
          <table:table-cell table:style-name="ce4" office:value-type="string" calcext:value-type="string">
            <text:p>高雄市林園區西溪里西溪路７０號</text:p>
          </table:table-cell>
          <table:table-cell table:style-name="ce4" office:value-type="string" calcext:value-type="string">
            <text:p>無</text:p>
          </table:table-cell>
          <table:table-cell table:style-name="ce4" office:value-type="string" calcext:value-type="string">
            <text:p>BHUB11611</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5.22</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7" calcext:value-type="float">
            <text:p>17</text:p>
          </table:table-cell>
          <table:table-cell table:style-name="ce25" office:value-type="string" calcext:value-type="string">
            <text:p>AMV-6051</text:p>
          </table:table-cell>
          <table:table-cell table:style-name="ce4" office:value-type="string" calcext:value-type="string">
            <text:p>汽車</text:p>
          </table:table-cell>
          <table:table-cell table:style-name="ce4" office:value-type="string" calcext:value-type="string">
            <text:p>許啓偉</text:p>
          </table:table-cell>
          <table:table-cell table:style-name="ce4" office:value-type="string" calcext:value-type="string">
            <text:p>中華</text:p>
          </table:table-cell>
          <table:table-cell table:style-name="ce4" office:value-type="string" calcext:value-type="string">
            <text:p>4A91SHH8750</text:p>
          </table:table-cell>
          <table:table-cell table:style-name="ce4" office:value-type="float" office:value="201403" calcext:value-type="float">
            <text:p>201403</text:p>
          </table:table-cell>
          <table:table-cell table:style-name="ce4" office:value-type="string" calcext:value-type="string">
            <text:p>高雄市仁武區赤山里澄清巷３０號</text:p>
          </table:table-cell>
          <table:table-cell table:style-name="ce4" office:value-type="string" calcext:value-type="string">
            <text:p>無</text:p>
          </table:table-cell>
          <table:table-cell table:style-name="ce4" office:value-type="string" calcext:value-type="string">
            <text:p>BHUB50339</text:p>
          </table:table-cell>
          <table:table-cell table:style-name="ce4" office:value-type="string" calcext:value-type="string">
            <text:p>拒測</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office:value-type="string" calcext:value-type="string">
            <text:p>鳥松分駐所</text:p>
          </table:table-cell>
          <table:table-cell table:style-name="ce4" office:value-type="string" calcext:value-type="string">
            <text:p>114.06.14</text:p>
            <draw:frame draw:z-index="46" draw:name="文字方塊 47" draw:style-name="gr1" draw:text-style-name="P1" svg:width="0.002cm" svg:height="0.939cm" svg:x="2.343cm" svg:y="0cm">
              <draw:text-box>
                <text:p/>
              </draw:text-box>
            </draw:frame>
            <draw:frame draw:z-index="47" draw:name="文字方塊 32" draw:style-name="gr1" draw:text-style-name="P1" svg:width="0.002cm" svg:height="0.939cm" svg:x="2.343cm" svg:y="0cm">
              <draw:text-box>
                <text:p/>
              </draw:text-box>
            </draw:frame>
            <draw:frame draw:z-index="48" draw:name="文字方塊 33" draw:style-name="gr1" draw:text-style-name="P1" svg:width="0.002cm" svg:height="0.939cm" svg:x="2.343cm" svg:y="0cm">
              <draw:text-box>
                <text:p/>
              </draw:text-box>
            </draw:frame>
            <draw:frame draw:z-index="49" draw:name="文字方塊 35" draw:style-name="gr1" draw:text-style-name="P1" svg:width="0.002cm" svg:height="0.939cm" svg:x="2.343cm" svg:y="0cm">
              <draw:text-box>
                <text:p/>
              </draw:text-box>
            </draw:frame>
            <draw:frame draw:z-index="50" draw:name="文字方塊 57" draw:style-name="gr1" draw:text-style-name="P1" svg:width="0.002cm" svg:height="0.939cm" svg:x="2.343cm" svg:y="0cm">
              <draw:text-box>
                <text:p/>
              </draw:text-box>
            </draw:frame>
            <draw:frame draw:z-index="51" draw:name="文字方塊 58" draw:style-name="gr1" draw:text-style-name="P1" svg:width="0.002cm" svg:height="0.939cm" svg:x="2.343cm" svg:y="0cm">
              <draw:text-box>
                <text:p/>
              </draw:text-box>
            </draw:frame>
            <draw:frame draw:z-index="52" draw:name="文字方塊 59" draw:style-name="gr1" draw:text-style-name="P1" svg:width="0.002cm" svg:height="0.939cm" svg:x="2.343cm" svg:y="0cm">
              <draw:text-box>
                <text:p/>
              </draw:text-box>
            </draw:frame>
            <draw:frame draw:z-index="53" draw:name="文字方塊 60" draw:style-name="gr1" draw:text-style-name="P1" svg:width="0.002cm" svg:height="0.939cm" svg:x="2.343cm" svg:y="0cm">
              <draw:text-box>
                <text:p/>
              </draw:text-box>
            </draw:frame>
            <draw:frame draw:z-index="54" draw:name="文字方塊 13" draw:style-name="gr1" draw:text-style-name="P1" svg:width="0.002cm" svg:height="0.939cm" svg:x="2.343cm" svg:y="0cm">
              <draw:text-box>
                <text:p/>
              </draw:text-box>
            </draw:frame>
            <draw:frame draw:z-index="55" draw:name="文字方塊 14" draw:style-name="gr1" draw:text-style-name="P1" svg:width="0.002cm" svg:height="0.939cm" svg:x="2.343cm" svg:y="0cm">
              <draw:text-box>
                <text:p/>
              </draw:text-box>
            </draw:frame>
            <draw:frame draw:z-index="56" draw:name="文字方塊 15" draw:style-name="gr1" draw:text-style-name="P1" svg:width="0.002cm" svg:height="0.939cm" svg:x="2.343cm" svg:y="0cm">
              <draw:text-box>
                <text:p/>
              </draw:text-box>
            </draw:frame>
            <draw:frame draw:z-index="57" draw:name="文字方塊 16" draw:style-name="gr1" draw:text-style-name="P1" svg:width="0.002cm" svg:height="0.939cm" svg:x="2.343cm" svg:y="0cm">
              <draw:text-box>
                <text:p/>
              </draw:text-box>
            </draw:frame>
            <draw:frame draw:z-index="58" draw:name="文字方塊 17" draw:style-name="gr1" draw:text-style-name="P1" svg:width="0.002cm" svg:height="0.939cm" svg:x="2.343cm" svg:y="0cm">
              <draw:text-box>
                <text:p/>
              </draw:text-box>
            </draw:frame>
            <draw:frame draw:z-index="59" draw:name="文字方塊 18" draw:style-name="gr1" draw:text-style-name="P1" svg:width="0.002cm" svg:height="0.939cm" svg:x="2.343cm" svg:y="0cm">
              <draw:text-box>
                <text:p/>
              </draw:text-box>
            </draw:frame>
            <draw:frame draw:z-index="60" draw:name="文字方塊 19" draw:style-name="gr1" draw:text-style-name="P1" svg:width="0.002cm" svg:height="0.939cm" svg:x="2.343cm" svg:y="0cm">
              <draw:text-box>
                <text:p/>
              </draw:text-box>
            </draw:frame>
            <draw:frame draw:z-index="61" draw:name="文字方塊 1" draw:style-name="gr1" draw:text-style-name="P1" svg:width="0.002cm" svg:height="0.939cm" svg:x="1.69cm" svg:y="0cm">
              <draw:text-box>
                <text:p/>
              </draw:text-box>
            </draw:frame>
            <draw:frame draw:z-index="62" draw:name="文字方塊 2" draw:style-name="gr1" draw:text-style-name="P1" svg:width="0.002cm" svg:height="0.939cm" svg:x="1.69cm" svg:y="0cm">
              <draw:text-box>
                <text:p/>
              </draw:text-box>
            </draw:frame>
            <draw:frame draw:z-index="63" draw:name="文字方塊 3" draw:style-name="gr1" draw:text-style-name="P1" svg:width="0.002cm" svg:height="0.939cm" svg:x="1.69cm" svg:y="0cm">
              <draw:text-box>
                <text:p/>
              </draw:text-box>
            </draw:frame>
            <draw:frame draw:z-index="64" draw:name="文字方塊 4" draw:style-name="gr1" draw:text-style-name="P1" svg:width="0.002cm" svg:height="0.939cm" svg:x="1.69cm" svg:y="0cm">
              <draw:text-box>
                <text:p/>
              </draw:text-box>
            </draw:frame>
            <draw:frame draw:z-index="65" draw:name="文字方塊 5" draw:style-name="gr1" draw:text-style-name="P1" svg:width="0.002cm" svg:height="0.939cm" svg:x="1.69cm" svg:y="0cm">
              <draw:text-box>
                <text:p/>
              </draw:text-box>
            </draw:frame>
            <draw:frame draw:z-index="66" draw:name="文字方塊 6" draw:style-name="gr1" draw:text-style-name="P1" svg:width="0.002cm" svg:height="0.939cm" svg:x="1.69cm" svg:y="0cm">
              <draw:text-box>
                <text:p/>
              </draw:text-box>
            </draw:frame>
            <draw:frame draw:z-index="67" draw:name="文字方塊 7" draw:style-name="gr1" draw:text-style-name="P1" svg:width="0.002cm" svg:height="0.939cm" svg:x="1.69cm" svg:y="0cm">
              <draw:text-box>
                <text:p/>
              </draw:text-box>
            </draw:frame>
            <draw:frame draw:z-index="68" draw:name="文字方塊 8" draw:style-name="gr1" draw:text-style-name="P1" svg:width="0.002cm" svg:height="0.939cm" svg:x="1.69cm" svg:y="0cm">
              <draw:text-box>
                <text:p/>
              </draw:text-box>
            </draw:frame>
            <draw:frame draw:z-index="69" draw:name="文字方塊 11" draw:style-name="gr1" draw:text-style-name="P1" svg:width="0.002cm" svg:height="0.939cm" svg:x="1.69cm" svg:y="0cm">
              <draw:text-box>
                <text:p/>
              </draw:text-box>
            </draw:frame>
            <draw:frame draw:z-index="70" draw:name="文字方塊 12" draw:style-name="gr1" draw:text-style-name="P1" svg:width="0.002cm" svg:height="0.939cm" svg:x="1.69cm" svg:y="0cm">
              <draw:text-box>
                <text:p/>
              </draw:text-box>
            </draw:frame>
            <draw:frame draw:z-index="71" draw:name="文字方塊 13" draw:style-name="gr1" draw:text-style-name="P1" svg:width="0.002cm" svg:height="0.939cm" svg:x="1.69cm" svg:y="0cm">
              <draw:text-box>
                <text:p/>
              </draw:text-box>
            </draw:frame>
            <draw:frame draw:z-index="72" draw:name="文字方塊 14" draw:style-name="gr1" draw:text-style-name="P1" svg:width="0.002cm" svg:height="0.939cm" svg:x="1.69cm" svg:y="0cm">
              <draw:text-box>
                <text:p/>
              </draw:text-box>
            </draw:frame>
            <draw:frame draw:z-index="73" draw:name="文字方塊 15" draw:style-name="gr1" draw:text-style-name="P1" svg:width="0.002cm" svg:height="0.939cm" svg:x="1.69cm" svg:y="0cm">
              <draw:text-box>
                <text:p/>
              </draw:text-box>
            </draw:frame>
            <draw:frame draw:z-index="74" draw:name="文字方塊 16" draw:style-name="gr1" draw:text-style-name="P1" svg:width="0.002cm" svg:height="0.939cm" svg:x="1.69cm" svg:y="0cm">
              <draw:text-box>
                <text:p/>
              </draw:text-box>
            </draw:frame>
            <draw:frame draw:z-index="75" draw:name="文字方塊 17" draw:style-name="gr1" draw:text-style-name="P1" svg:width="0.002cm" svg:height="0.939cm" svg:x="1.69cm" svg:y="0cm">
              <draw:text-box>
                <text:p/>
              </draw:text-box>
            </draw:frame>
            <draw:frame draw:z-index="76" draw:name="文字方塊 18" draw:style-name="gr1" draw:text-style-name="P1" svg:width="0.002cm" svg:height="0.939cm" svg:x="1.69cm" svg:y="0cm">
              <draw:text-box>
                <text:p/>
              </draw:text-box>
            </draw:frame>
            <draw:frame draw:z-index="77" draw:name="文字方塊 19" draw:style-name="gr1" draw:text-style-name="P1" svg:width="0.002cm" svg:height="0.939cm" svg:x="1.69cm" svg:y="0cm">
              <draw:text-box>
                <text:p/>
              </draw:text-box>
            </draw:frame>
            <draw:frame draw:z-index="78" draw:name="文字方塊 20" draw:style-name="gr1" draw:text-style-name="P1" svg:width="0.002cm" svg:height="0.939cm" svg:x="1.69cm" svg:y="0cm">
              <draw:text-box>
                <text:p/>
              </draw:text-box>
            </draw:frame>
            <draw:frame draw:z-index="79" draw:name="文字方塊 21" draw:style-name="gr1" draw:text-style-name="P1" svg:width="0.002cm" svg:height="0.939cm" svg:x="1.69cm" svg:y="0cm">
              <draw:text-box>
                <text:p/>
              </draw:text-box>
            </draw:frame>
            <draw:frame draw:z-index="80" draw:name="文字方塊 22" draw:style-name="gr1" draw:text-style-name="P1" svg:width="0.002cm" svg:height="0.939cm" svg:x="1.69cm" svg:y="0cm">
              <draw:text-box>
                <text:p/>
              </draw:text-box>
            </draw:frame>
            <draw:frame draw:z-index="81" draw:name="文字方塊 23" draw:style-name="gr1" draw:text-style-name="P1" svg:width="0.002cm" svg:height="0.939cm" svg:x="1.69cm" svg:y="0cm">
              <draw:text-box>
                <text:p/>
              </draw:text-box>
            </draw:frame>
            <draw:frame draw:z-index="82" draw:name="文字方塊 24" draw:style-name="gr1" draw:text-style-name="P1" svg:width="0.002cm" svg:height="0.939cm" svg:x="1.69cm" svg:y="0cm">
              <draw:text-box>
                <text:p/>
              </draw:text-box>
            </draw:frame>
            <draw:frame draw:z-index="83" draw:name="文字方塊 25" draw:style-name="gr1" draw:text-style-name="P1" svg:width="0.002cm" svg:height="0.939cm" svg:x="1.69cm" svg:y="0cm">
              <draw:text-box>
                <text:p/>
              </draw:text-box>
            </draw:frame>
            <draw:frame draw:z-index="84" draw:name="文字方塊 26" draw:style-name="gr1" draw:text-style-name="P1" svg:width="0.002cm" svg:height="0.939cm" svg:x="1.69cm" svg:y="0cm">
              <draw:text-box>
                <text:p/>
              </draw:text-box>
            </draw:frame>
            <draw:frame draw:z-index="85" draw:name="文字方塊 1" draw:style-name="gr1" draw:text-style-name="P1" svg:width="0.002cm" svg:height="0.939cm" svg:x="2.343cm" svg:y="0cm">
              <draw:text-box>
                <text:p/>
              </draw:text-box>
            </draw:frame>
            <draw:frame draw:z-index="86" draw:name="文字方塊 2" draw:style-name="gr1" draw:text-style-name="P1" svg:width="0.002cm" svg:height="0.939cm" svg:x="2.343cm" svg:y="0cm">
              <draw:text-box>
                <text:p/>
              </draw:text-box>
            </draw:frame>
            <draw:frame draw:z-index="87" draw:name="文字方塊 3" draw:style-name="gr1" draw:text-style-name="P1" svg:width="0.002cm" svg:height="0.939cm" svg:x="2.343cm" svg:y="0cm">
              <draw:text-box>
                <text:p/>
              </draw:text-box>
            </draw:frame>
            <draw:frame draw:z-index="88" draw:name="文字方塊 4" draw:style-name="gr1" draw:text-style-name="P1" svg:width="0.002cm" svg:height="0.939cm" svg:x="2.343cm" svg:y="0cm">
              <draw:text-box>
                <text:p/>
              </draw:text-box>
            </draw:frame>
            <draw:frame draw:z-index="89" draw:name="文字方塊 13" draw:style-name="gr1" draw:text-style-name="P1" svg:width="0.002cm" svg:height="0.939cm" svg:x="2.343cm" svg:y="0cm">
              <draw:text-box>
                <text:p/>
              </draw:text-box>
            </draw:frame>
            <draw:frame draw:z-index="90" draw:name="文字方塊 14" draw:style-name="gr1" draw:text-style-name="P1" svg:width="0.002cm" svg:height="0.939cm" svg:x="2.343cm" svg:y="0cm">
              <draw:text-box>
                <text:p/>
              </draw:text-box>
            </draw:frame>
            <draw:frame draw:z-index="91" draw:name="文字方塊 15" draw:style-name="gr1" draw:text-style-name="P1" svg:width="0.002cm" svg:height="0.939cm" svg:x="2.343cm" svg:y="0cm">
              <draw:text-box>
                <text:p/>
              </draw:text-box>
            </draw:frame>
            <draw:frame draw:z-index="92" draw:name="文字方塊 16" draw:style-name="gr1" draw:text-style-name="P1" svg:width="0.002cm" svg:height="0.939cm" svg:x="2.343cm" svg:y="0cm">
              <draw:text-box>
                <text:p/>
              </draw:text-box>
            </draw:frame>
            <draw:frame draw:z-index="93" draw:name="文字方塊 17" draw:style-name="gr1" draw:text-style-name="P1" svg:width="0.002cm" svg:height="0.939cm" svg:x="2.343cm" svg:y="0cm">
              <draw:text-box>
                <text:p/>
              </draw:text-box>
            </draw:frame>
            <draw:frame draw:z-index="94" draw:name="文字方塊 18" draw:style-name="gr1" draw:text-style-name="P1" svg:width="0.002cm" svg:height="0.939cm" svg:x="2.343cm" svg:y="0cm">
              <draw:text-box>
                <text:p/>
              </draw:text-box>
            </draw:frame>
            <draw:frame draw:z-index="95" draw:name="文字方塊 19" draw:style-name="gr1" draw:text-style-name="P1" svg:width="0.002cm" svg:height="0.939cm" svg:x="2.343cm" svg:y="0cm">
              <draw:text-box>
                <text:p/>
              </draw:text-box>
            </draw:frame>
            <draw:frame draw:z-index="96" draw:name="文字方塊 20" draw:style-name="gr1" draw:text-style-name="P1" svg:width="0.002cm" svg:height="0.939cm" svg:x="2.343cm" svg:y="0cm">
              <draw:text-box>
                <text:p/>
              </draw:text-box>
            </draw:frame>
            <draw:frame draw:z-index="97" draw:name="文字方塊 1" draw:style-name="gr1" draw:text-style-name="P1" svg:width="0.002cm" svg:height="0.939cm" svg:x="1.69cm" svg:y="0cm">
              <draw:text-box>
                <text:p/>
              </draw:text-box>
            </draw:frame>
            <draw:frame draw:z-index="98" draw:name="文字方塊 2" draw:style-name="gr1" draw:text-style-name="P1" svg:width="0.002cm" svg:height="0.939cm" svg:x="1.69cm" svg:y="0cm">
              <draw:text-box>
                <text:p/>
              </draw:text-box>
            </draw:frame>
            <draw:frame draw:z-index="99" draw:name="文字方塊 3" draw:style-name="gr1" draw:text-style-name="P1" svg:width="0.002cm" svg:height="0.939cm" svg:x="1.69cm" svg:y="0cm">
              <draw:text-box>
                <text:p/>
              </draw:text-box>
            </draw:frame>
            <draw:frame draw:z-index="100" draw:name="文字方塊 4" draw:style-name="gr1" draw:text-style-name="P1" svg:width="0.002cm" svg:height="0.939cm" svg:x="1.69cm" svg:y="0cm">
              <draw:text-box>
                <text:p/>
              </draw:text-box>
            </draw:frame>
            <draw:frame draw:z-index="101" draw:name="文字方塊 5" draw:style-name="gr1" draw:text-style-name="P1" svg:width="0.002cm" svg:height="0.939cm" svg:x="1.69cm" svg:y="0cm">
              <draw:text-box>
                <text:p/>
              </draw:text-box>
            </draw:frame>
            <draw:frame draw:z-index="102" draw:name="文字方塊 6" draw:style-name="gr1" draw:text-style-name="P1" svg:width="0.002cm" svg:height="0.939cm" svg:x="1.69cm" svg:y="0cm">
              <draw:text-box>
                <text:p/>
              </draw:text-box>
            </draw:frame>
            <draw:frame draw:z-index="103" draw:name="文字方塊 7" draw:style-name="gr1" draw:text-style-name="P1" svg:width="0.002cm" svg:height="0.939cm" svg:x="1.69cm" svg:y="0cm">
              <draw:text-box>
                <text:p/>
              </draw:text-box>
            </draw:frame>
            <draw:frame draw:z-index="104" draw:name="文字方塊 8" draw:style-name="gr1" draw:text-style-name="P1" svg:width="0.002cm" svg:height="0.939cm" svg:x="1.69cm" svg:y="0cm">
              <draw:text-box>
                <text:p/>
              </draw:text-box>
            </draw:frame>
            <draw:frame draw:z-index="105" draw:name="文字方塊 11" draw:style-name="gr1" draw:text-style-name="P1" svg:width="0.002cm" svg:height="0.939cm" svg:x="1.69cm" svg:y="0cm">
              <draw:text-box>
                <text:p/>
              </draw:text-box>
            </draw:frame>
            <draw:frame draw:z-index="106" draw:name="文字方塊 12" draw:style-name="gr1" draw:text-style-name="P1" svg:width="0.002cm" svg:height="0.939cm" svg:x="1.69cm" svg:y="0cm">
              <draw:text-box>
                <text:p/>
              </draw:text-box>
            </draw:frame>
            <draw:frame draw:z-index="107" draw:name="文字方塊 13" draw:style-name="gr1" draw:text-style-name="P1" svg:width="0.002cm" svg:height="0.939cm" svg:x="1.69cm" svg:y="0cm">
              <draw:text-box>
                <text:p/>
              </draw:text-box>
            </draw:frame>
            <draw:frame draw:z-index="108" draw:name="文字方塊 14" draw:style-name="gr1" draw:text-style-name="P1" svg:width="0.002cm" svg:height="0.939cm" svg:x="1.69cm" svg:y="0cm">
              <draw:text-box>
                <text:p/>
              </draw:text-box>
            </draw:frame>
            <draw:frame draw:z-index="109" draw:name="文字方塊 15" draw:style-name="gr1" draw:text-style-name="P1" svg:width="0.002cm" svg:height="0.939cm" svg:x="1.69cm" svg:y="0cm">
              <draw:text-box>
                <text:p/>
              </draw:text-box>
            </draw:frame>
            <draw:frame draw:z-index="110" draw:name="文字方塊 16" draw:style-name="gr1" draw:text-style-name="P1" svg:width="0.002cm" svg:height="0.939cm" svg:x="1.69cm" svg:y="0cm">
              <draw:text-box>
                <text:p/>
              </draw:text-box>
            </draw:frame>
            <draw:frame draw:z-index="111" draw:name="文字方塊 17" draw:style-name="gr1" draw:text-style-name="P1" svg:width="0.002cm" svg:height="0.939cm" svg:x="1.69cm" svg:y="0cm">
              <draw:text-box>
                <text:p/>
              </draw:text-box>
            </draw:frame>
            <draw:frame draw:z-index="112" draw:name="文字方塊 18" draw:style-name="gr1" draw:text-style-name="P1" svg:width="0.002cm" svg:height="0.939cm" svg:x="1.69cm" svg:y="0cm">
              <draw:text-box>
                <text:p/>
              </draw:text-box>
            </draw:frame>
            <draw:frame draw:z-index="113" draw:name="文字方塊 19" draw:style-name="gr1" draw:text-style-name="P1" svg:width="0.002cm" svg:height="0.939cm" svg:x="1.69cm" svg:y="0cm">
              <draw:text-box>
                <text:p/>
              </draw:text-box>
            </draw:frame>
            <draw:frame draw:z-index="114" draw:name="文字方塊 20" draw:style-name="gr1" draw:text-style-name="P1" svg:width="0.002cm" svg:height="0.939cm" svg:x="1.69cm" svg:y="0cm">
              <draw:text-box>
                <text:p/>
              </draw:text-box>
            </draw:frame>
            <draw:frame draw:z-index="115" draw:name="文字方塊 21" draw:style-name="gr1" draw:text-style-name="P1" svg:width="0.002cm" svg:height="0.939cm" svg:x="1.69cm" svg:y="0cm">
              <draw:text-box>
                <text:p/>
              </draw:text-box>
            </draw:frame>
            <draw:frame draw:z-index="116" draw:name="文字方塊 22" draw:style-name="gr1" draw:text-style-name="P1" svg:width="0.002cm" svg:height="0.939cm" svg:x="1.69cm" svg:y="0cm">
              <draw:text-box>
                <text:p/>
              </draw:text-box>
            </draw:frame>
            <draw:frame draw:z-index="117" draw:name="文字方塊 23" draw:style-name="gr1" draw:text-style-name="P1" svg:width="0.002cm" svg:height="0.939cm" svg:x="1.69cm" svg:y="0cm">
              <draw:text-box>
                <text:p/>
              </draw:text-box>
            </draw:frame>
            <draw:frame draw:z-index="118" draw:name="文字方塊 24" draw:style-name="gr1" draw:text-style-name="P1" svg:width="0.002cm" svg:height="0.939cm" svg:x="1.69cm" svg:y="0cm">
              <draw:text-box>
                <text:p/>
              </draw:text-box>
            </draw:frame>
            <draw:frame draw:z-index="119" draw:name="文字方塊 25" draw:style-name="gr1" draw:text-style-name="P1" svg:width="0.002cm" svg:height="0.939cm" svg:x="1.69cm" svg:y="0cm">
              <draw:text-box>
                <text:p/>
              </draw:text-box>
            </draw:frame>
            <draw:frame draw:z-index="120" draw:name="文字方塊 26" draw:style-name="gr1" draw:text-style-name="P1" svg:width="0.002cm" svg:height="0.939cm" svg:x="1.69cm" svg:y="0cm">
              <draw:text-box>
                <text:p/>
              </draw:text-box>
            </draw:frame>
            <draw:frame draw:z-index="121" draw:name="文字方塊 27" draw:style-name="gr1" draw:text-style-name="P1" svg:width="0.002cm" svg:height="0.939cm" svg:x="1.69cm" svg:y="0cm">
              <draw:text-box>
                <text:p/>
              </draw:text-box>
            </draw:frame>
            <draw:frame draw:z-index="122" draw:name="文字方塊 28" draw:style-name="gr1" draw:text-style-name="P1" svg:width="0.002cm" svg:height="0.939cm" svg:x="1.69cm" svg:y="0cm">
              <draw:text-box>
                <text:p/>
              </draw:text-box>
            </draw:frame>
            <draw:frame draw:z-index="123" draw:name="文字方塊 29" draw:style-name="gr1" draw:text-style-name="P1" svg:width="0.002cm" svg:height="0.939cm" svg:x="1.69cm" svg:y="0cm">
              <draw:text-box>
                <text:p/>
              </draw:text-box>
            </draw:frame>
            <draw:frame draw:z-index="124" draw:name="文字方塊 30" draw:style-name="gr1" draw:text-style-name="P1" svg:width="0.002cm" svg:height="0.939cm" svg:x="1.69cm" svg:y="0cm">
              <draw:text-box>
                <text:p/>
              </draw:text-box>
            </draw:frame>
            <draw:frame draw:z-index="125" draw:name="文字方塊 31" draw:style-name="gr1" draw:text-style-name="P1" svg:width="0.002cm" svg:height="0.939cm" svg:x="1.69cm" svg:y="0cm">
              <draw:text-box>
                <text:p/>
              </draw:text-box>
            </draw:frame>
            <draw:frame draw:z-index="126" draw:name="文字方塊 32" draw:style-name="gr1" draw:text-style-name="P1" svg:width="0.002cm" svg:height="0.939cm" svg:x="1.69cm" svg:y="0cm">
              <draw:text-box>
                <text:p/>
              </draw:text-box>
            </draw:frame>
            <draw:frame draw:z-index="127" draw:name="文字方塊 33" draw:style-name="gr1" draw:text-style-name="P1" svg:width="0.002cm" svg:height="0.939cm" svg:x="1.69cm" svg:y="0cm">
              <draw:text-box>
                <text:p/>
              </draw:text-box>
            </draw:frame>
            <draw:frame draw:z-index="128" draw:name="文字方塊 34" draw:style-name="gr1" draw:text-style-name="P1" svg:width="0.002cm" svg:height="0.939cm" svg:x="1.69cm" svg:y="0cm">
              <draw:text-box>
                <text:p/>
              </draw:text-box>
            </draw:frame>
            <draw:frame draw:z-index="129" draw:name="文字方塊 57" draw:style-name="gr1" draw:text-style-name="P1" svg:width="0.002cm" svg:height="0.939cm" svg:x="2.343cm" svg:y="0cm">
              <draw:text-box>
                <text:p/>
              </draw:text-box>
            </draw:frame>
            <draw:frame draw:z-index="130" draw:name="文字方塊 58" draw:style-name="gr1" draw:text-style-name="P1" svg:width="0.002cm" svg:height="0.939cm" svg:x="2.343cm" svg:y="0cm">
              <draw:text-box>
                <text:p/>
              </draw:text-box>
            </draw:frame>
            <draw:frame draw:z-index="131" draw:name="文字方塊 59" draw:style-name="gr1" draw:text-style-name="P1" svg:width="0.002cm" svg:height="0.939cm" svg:x="2.343cm" svg:y="0cm">
              <draw:text-box>
                <text:p/>
              </draw:text-box>
            </draw:frame>
            <draw:frame draw:z-index="132" draw:name="文字方塊 60" draw:style-name="gr1" draw:text-style-name="P1" svg:width="0.002cm" svg:height="0.939cm" svg:x="2.343cm" svg:y="0cm">
              <draw:text-box>
                <text:p/>
              </draw:text-box>
            </draw:frame>
            <draw:frame draw:z-index="133" draw:name="文字方塊 13" draw:style-name="gr1" draw:text-style-name="P1" svg:width="0.002cm" svg:height="0.939cm" svg:x="2.343cm" svg:y="0cm">
              <draw:text-box>
                <text:p/>
              </draw:text-box>
            </draw:frame>
            <draw:frame draw:z-index="134" draw:name="文字方塊 14" draw:style-name="gr1" draw:text-style-name="P1" svg:width="0.002cm" svg:height="0.939cm" svg:x="2.343cm" svg:y="0cm">
              <draw:text-box>
                <text:p/>
              </draw:text-box>
            </draw:frame>
            <draw:frame draw:z-index="135" draw:name="文字方塊 15" draw:style-name="gr1" draw:text-style-name="P1" svg:width="0.002cm" svg:height="0.939cm" svg:x="2.343cm" svg:y="0cm">
              <draw:text-box>
                <text:p/>
              </draw:text-box>
            </draw:frame>
            <draw:frame draw:z-index="136" draw:name="文字方塊 16" draw:style-name="gr1" draw:text-style-name="P1" svg:width="0.002cm" svg:height="0.939cm" svg:x="2.343cm" svg:y="0cm">
              <draw:text-box>
                <text:p/>
              </draw:text-box>
            </draw:frame>
            <draw:frame draw:z-index="137" draw:name="文字方塊 17" draw:style-name="gr1" draw:text-style-name="P1" svg:width="0.002cm" svg:height="0.939cm" svg:x="2.343cm" svg:y="0cm">
              <draw:text-box>
                <text:p/>
              </draw:text-box>
            </draw:frame>
            <draw:frame draw:z-index="138" draw:name="文字方塊 18" draw:style-name="gr1" draw:text-style-name="P1" svg:width="0.002cm" svg:height="0.939cm" svg:x="2.343cm" svg:y="0cm">
              <draw:text-box>
                <text:p/>
              </draw:text-box>
            </draw:frame>
            <draw:frame draw:z-index="139" draw:name="文字方塊 19" draw:style-name="gr1" draw:text-style-name="P1" svg:width="0.002cm" svg:height="0.939cm" svg:x="2.343cm" svg:y="0cm">
              <draw:text-box>
                <text:p/>
              </draw:text-box>
            </draw:frame>
            <draw:frame draw:z-index="140" draw:name="文字方塊 1" draw:style-name="gr1" draw:text-style-name="P1" svg:width="0.002cm" svg:height="0.939cm" svg:x="1.69cm" svg:y="0cm">
              <draw:text-box>
                <text:p/>
              </draw:text-box>
            </draw:frame>
            <draw:frame draw:z-index="141" draw:name="文字方塊 2" draw:style-name="gr1" draw:text-style-name="P1" svg:width="0.002cm" svg:height="0.939cm" svg:x="1.69cm" svg:y="0cm">
              <draw:text-box>
                <text:p/>
              </draw:text-box>
            </draw:frame>
            <draw:frame draw:z-index="142" draw:name="文字方塊 3" draw:style-name="gr1" draw:text-style-name="P1" svg:width="0.002cm" svg:height="0.939cm" svg:x="1.69cm" svg:y="0cm">
              <draw:text-box>
                <text:p/>
              </draw:text-box>
            </draw:frame>
            <draw:frame draw:z-index="143" draw:name="文字方塊 4" draw:style-name="gr1" draw:text-style-name="P1" svg:width="0.002cm" svg:height="0.939cm" svg:x="1.69cm" svg:y="0cm">
              <draw:text-box>
                <text:p/>
              </draw:text-box>
            </draw:frame>
            <draw:frame draw:z-index="144" draw:name="文字方塊 5" draw:style-name="gr1" draw:text-style-name="P1" svg:width="0.002cm" svg:height="0.939cm" svg:x="1.69cm" svg:y="0cm">
              <draw:text-box>
                <text:p/>
              </draw:text-box>
            </draw:frame>
            <draw:frame draw:z-index="145" draw:name="文字方塊 6" draw:style-name="gr1" draw:text-style-name="P1" svg:width="0.002cm" svg:height="0.939cm" svg:x="1.69cm" svg:y="0cm">
              <draw:text-box>
                <text:p/>
              </draw:text-box>
            </draw:frame>
            <draw:frame draw:z-index="146" draw:name="文字方塊 7" draw:style-name="gr1" draw:text-style-name="P1" svg:width="0.002cm" svg:height="0.939cm" svg:x="1.69cm" svg:y="0cm">
              <draw:text-box>
                <text:p/>
              </draw:text-box>
            </draw:frame>
            <draw:frame draw:z-index="147" draw:name="文字方塊 8" draw:style-name="gr1" draw:text-style-name="P1" svg:width="0.002cm" svg:height="0.939cm" svg:x="1.69cm" svg:y="0cm">
              <draw:text-box>
                <text:p/>
              </draw:text-box>
            </draw:frame>
            <draw:frame draw:z-index="148" draw:name="文字方塊 11" draw:style-name="gr1" draw:text-style-name="P1" svg:width="0.002cm" svg:height="0.939cm" svg:x="1.69cm" svg:y="0cm">
              <draw:text-box>
                <text:p/>
              </draw:text-box>
            </draw:frame>
            <draw:frame draw:z-index="149" draw:name="文字方塊 12" draw:style-name="gr1" draw:text-style-name="P1" svg:width="0.002cm" svg:height="0.939cm" svg:x="1.69cm" svg:y="0cm">
              <draw:text-box>
                <text:p/>
              </draw:text-box>
            </draw:frame>
            <draw:frame draw:z-index="150" draw:name="文字方塊 13" draw:style-name="gr1" draw:text-style-name="P1" svg:width="0.002cm" svg:height="0.939cm" svg:x="1.69cm" svg:y="0cm">
              <draw:text-box>
                <text:p/>
              </draw:text-box>
            </draw:frame>
            <draw:frame draw:z-index="151" draw:name="文字方塊 14" draw:style-name="gr1" draw:text-style-name="P1" svg:width="0.002cm" svg:height="0.939cm" svg:x="1.69cm" svg:y="0cm">
              <draw:text-box>
                <text:p/>
              </draw:text-box>
            </draw:frame>
            <draw:frame draw:z-index="152" draw:name="文字方塊 15" draw:style-name="gr1" draw:text-style-name="P1" svg:width="0.002cm" svg:height="0.939cm" svg:x="1.69cm" svg:y="0cm">
              <draw:text-box>
                <text:p/>
              </draw:text-box>
            </draw:frame>
            <draw:frame draw:z-index="153" draw:name="文字方塊 16" draw:style-name="gr1" draw:text-style-name="P1" svg:width="0.002cm" svg:height="0.939cm" svg:x="1.69cm" svg:y="0cm">
              <draw:text-box>
                <text:p/>
              </draw:text-box>
            </draw:frame>
            <draw:frame draw:z-index="154" draw:name="文字方塊 17" draw:style-name="gr1" draw:text-style-name="P1" svg:width="0.002cm" svg:height="0.939cm" svg:x="1.69cm" svg:y="0cm">
              <draw:text-box>
                <text:p/>
              </draw:text-box>
            </draw:frame>
            <draw:frame draw:z-index="155" draw:name="文字方塊 18" draw:style-name="gr1" draw:text-style-name="P1" svg:width="0.002cm" svg:height="0.939cm" svg:x="1.69cm" svg:y="0cm">
              <draw:text-box>
                <text:p/>
              </draw:text-box>
            </draw:frame>
            <draw:frame draw:z-index="156" draw:name="文字方塊 19" draw:style-name="gr1" draw:text-style-name="P1" svg:width="0.002cm" svg:height="0.939cm" svg:x="1.69cm" svg:y="0cm">
              <draw:text-box>
                <text:p/>
              </draw:text-box>
            </draw:frame>
            <draw:frame draw:z-index="157" draw:name="文字方塊 20" draw:style-name="gr1" draw:text-style-name="P1" svg:width="0.002cm" svg:height="0.939cm" svg:x="1.69cm" svg:y="0cm">
              <draw:text-box>
                <text:p/>
              </draw:text-box>
            </draw:frame>
            <draw:frame draw:z-index="158" draw:name="文字方塊 21" draw:style-name="gr1" draw:text-style-name="P1" svg:width="0.002cm" svg:height="0.939cm" svg:x="1.69cm" svg:y="0cm">
              <draw:text-box>
                <text:p/>
              </draw:text-box>
            </draw:frame>
            <draw:frame draw:z-index="159" draw:name="文字方塊 22" draw:style-name="gr1" draw:text-style-name="P1" svg:width="0.002cm" svg:height="0.939cm" svg:x="1.69cm" svg:y="0cm">
              <draw:text-box>
                <text:p/>
              </draw:text-box>
            </draw:frame>
            <draw:frame draw:z-index="160" draw:name="文字方塊 23" draw:style-name="gr1" draw:text-style-name="P1" svg:width="0.002cm" svg:height="0.939cm" svg:x="1.69cm" svg:y="0cm">
              <draw:text-box>
                <text:p/>
              </draw:text-box>
            </draw:frame>
            <draw:frame draw:z-index="161" draw:name="文字方塊 24" draw:style-name="gr1" draw:text-style-name="P1" svg:width="0.002cm" svg:height="0.939cm" svg:x="1.69cm" svg:y="0cm">
              <draw:text-box>
                <text:p/>
              </draw:text-box>
            </draw:frame>
            <draw:frame draw:z-index="162" draw:name="文字方塊 25" draw:style-name="gr1" draw:text-style-name="P1" svg:width="0.002cm" svg:height="0.939cm" svg:x="1.69cm" svg:y="0cm">
              <draw:text-box>
                <text:p/>
              </draw:text-box>
            </draw:frame>
            <draw:frame draw:z-index="163" draw:name="文字方塊 26" draw:style-name="gr1" draw:text-style-name="P1" svg:width="0.002cm" svg:height="0.939cm" svg:x="1.69cm" svg:y="0cm">
              <draw:text-box>
                <text:p/>
              </draw:text-box>
            </draw:frame>
            <draw:frame draw:z-index="164" draw:name="文字方塊 1" draw:style-name="gr1" draw:text-style-name="P1" svg:width="0.002cm" svg:height="0.939cm" svg:x="2.343cm" svg:y="0cm">
              <draw:text-box>
                <text:p/>
              </draw:text-box>
            </draw:frame>
            <draw:frame draw:z-index="165" draw:name="文字方塊 2" draw:style-name="gr1" draw:text-style-name="P1" svg:width="0.002cm" svg:height="0.939cm" svg:x="2.343cm" svg:y="0cm">
              <draw:text-box>
                <text:p/>
              </draw:text-box>
            </draw:frame>
            <draw:frame draw:z-index="166" draw:name="文字方塊 3" draw:style-name="gr1" draw:text-style-name="P1" svg:width="0.002cm" svg:height="0.939cm" svg:x="2.343cm" svg:y="0cm">
              <draw:text-box>
                <text:p/>
              </draw:text-box>
            </draw:frame>
            <draw:frame draw:z-index="167" draw:name="文字方塊 4" draw:style-name="gr1" draw:text-style-name="P1" svg:width="0.002cm" svg:height="0.939cm" svg:x="2.343cm" svg:y="0cm">
              <draw:text-box>
                <text:p/>
              </draw:text-box>
            </draw:frame>
            <draw:frame draw:z-index="168" draw:name="文字方塊 13" draw:style-name="gr1" draw:text-style-name="P1" svg:width="0.002cm" svg:height="0.939cm" svg:x="2.343cm" svg:y="0cm">
              <draw:text-box>
                <text:p/>
              </draw:text-box>
            </draw:frame>
            <draw:frame draw:z-index="169" draw:name="文字方塊 14" draw:style-name="gr1" draw:text-style-name="P1" svg:width="0.002cm" svg:height="0.939cm" svg:x="2.343cm" svg:y="0cm">
              <draw:text-box>
                <text:p/>
              </draw:text-box>
            </draw:frame>
            <draw:frame draw:z-index="170" draw:name="文字方塊 15" draw:style-name="gr1" draw:text-style-name="P1" svg:width="0.002cm" svg:height="0.939cm" svg:x="2.343cm" svg:y="0cm">
              <draw:text-box>
                <text:p/>
              </draw:text-box>
            </draw:frame>
            <draw:frame draw:z-index="171" draw:name="文字方塊 16" draw:style-name="gr1" draw:text-style-name="P1" svg:width="0.002cm" svg:height="0.939cm" svg:x="2.343cm" svg:y="0cm">
              <draw:text-box>
                <text:p/>
              </draw:text-box>
            </draw:frame>
            <draw:frame draw:z-index="172" draw:name="文字方塊 17" draw:style-name="gr1" draw:text-style-name="P1" svg:width="0.002cm" svg:height="0.939cm" svg:x="2.343cm" svg:y="0cm">
              <draw:text-box>
                <text:p/>
              </draw:text-box>
            </draw:frame>
            <draw:frame draw:z-index="173" draw:name="文字方塊 18" draw:style-name="gr1" draw:text-style-name="P1" svg:width="0.002cm" svg:height="0.939cm" svg:x="2.343cm" svg:y="0cm">
              <draw:text-box>
                <text:p/>
              </draw:text-box>
            </draw:frame>
            <draw:frame draw:z-index="174" draw:name="文字方塊 19" draw:style-name="gr1" draw:text-style-name="P1" svg:width="0.002cm" svg:height="0.939cm" svg:x="2.343cm" svg:y="0cm">
              <draw:text-box>
                <text:p/>
              </draw:text-box>
            </draw:frame>
            <draw:frame draw:z-index="175" draw:name="文字方塊 20" draw:style-name="gr1" draw:text-style-name="P1" svg:width="0.002cm" svg:height="0.939cm" svg:x="2.343cm" svg:y="0cm">
              <draw:text-box>
                <text:p/>
              </draw:text-box>
            </draw:frame>
            <draw:frame draw:z-index="176" draw:name="文字方塊 1" draw:style-name="gr1" draw:text-style-name="P1" svg:width="0.002cm" svg:height="0.939cm" svg:x="1.69cm" svg:y="0cm">
              <draw:text-box>
                <text:p/>
              </draw:text-box>
            </draw:frame>
            <draw:frame draw:z-index="177" draw:name="文字方塊 2" draw:style-name="gr1" draw:text-style-name="P1" svg:width="0.002cm" svg:height="0.939cm" svg:x="1.69cm" svg:y="0cm">
              <draw:text-box>
                <text:p/>
              </draw:text-box>
            </draw:frame>
            <draw:frame draw:z-index="178" draw:name="文字方塊 3" draw:style-name="gr1" draw:text-style-name="P1" svg:width="0.002cm" svg:height="0.939cm" svg:x="1.69cm" svg:y="0cm">
              <draw:text-box>
                <text:p/>
              </draw:text-box>
            </draw:frame>
            <draw:frame draw:z-index="179" draw:name="文字方塊 4" draw:style-name="gr1" draw:text-style-name="P1" svg:width="0.002cm" svg:height="0.939cm" svg:x="1.69cm" svg:y="0cm">
              <draw:text-box>
                <text:p/>
              </draw:text-box>
            </draw:frame>
            <draw:frame draw:z-index="180" draw:name="文字方塊 5" draw:style-name="gr1" draw:text-style-name="P1" svg:width="0.002cm" svg:height="0.939cm" svg:x="1.69cm" svg:y="0cm">
              <draw:text-box>
                <text:p/>
              </draw:text-box>
            </draw:frame>
            <draw:frame draw:z-index="181" draw:name="文字方塊 6" draw:style-name="gr1" draw:text-style-name="P1" svg:width="0.002cm" svg:height="0.939cm" svg:x="1.69cm" svg:y="0cm">
              <draw:text-box>
                <text:p/>
              </draw:text-box>
            </draw:frame>
            <draw:frame draw:z-index="182" draw:name="文字方塊 7" draw:style-name="gr1" draw:text-style-name="P1" svg:width="0.002cm" svg:height="0.939cm" svg:x="1.69cm" svg:y="0cm">
              <draw:text-box>
                <text:p/>
              </draw:text-box>
            </draw:frame>
            <draw:frame draw:z-index="183" draw:name="文字方塊 8" draw:style-name="gr1" draw:text-style-name="P1" svg:width="0.002cm" svg:height="0.939cm" svg:x="1.69cm" svg:y="0cm">
              <draw:text-box>
                <text:p/>
              </draw:text-box>
            </draw:frame>
            <draw:frame draw:z-index="184" draw:name="文字方塊 11" draw:style-name="gr1" draw:text-style-name="P1" svg:width="0.002cm" svg:height="0.939cm" svg:x="1.69cm" svg:y="0cm">
              <draw:text-box>
                <text:p/>
              </draw:text-box>
            </draw:frame>
            <draw:frame draw:z-index="185" draw:name="文字方塊 12" draw:style-name="gr1" draw:text-style-name="P1" svg:width="0.002cm" svg:height="0.939cm" svg:x="1.69cm" svg:y="0cm">
              <draw:text-box>
                <text:p/>
              </draw:text-box>
            </draw:frame>
            <draw:frame draw:z-index="186" draw:name="文字方塊 13" draw:style-name="gr1" draw:text-style-name="P1" svg:width="0.002cm" svg:height="0.939cm" svg:x="1.69cm" svg:y="0cm">
              <draw:text-box>
                <text:p/>
              </draw:text-box>
            </draw:frame>
            <draw:frame draw:z-index="187" draw:name="文字方塊 14" draw:style-name="gr1" draw:text-style-name="P1" svg:width="0.002cm" svg:height="0.939cm" svg:x="1.69cm" svg:y="0cm">
              <draw:text-box>
                <text:p/>
              </draw:text-box>
            </draw:frame>
            <draw:frame draw:z-index="188" draw:name="文字方塊 15" draw:style-name="gr1" draw:text-style-name="P1" svg:width="0.002cm" svg:height="0.939cm" svg:x="1.69cm" svg:y="0cm">
              <draw:text-box>
                <text:p/>
              </draw:text-box>
            </draw:frame>
            <draw:frame draw:z-index="189" draw:name="文字方塊 16" draw:style-name="gr1" draw:text-style-name="P1" svg:width="0.002cm" svg:height="0.939cm" svg:x="1.69cm" svg:y="0cm">
              <draw:text-box>
                <text:p/>
              </draw:text-box>
            </draw:frame>
            <draw:frame draw:z-index="190" draw:name="文字方塊 17" draw:style-name="gr1" draw:text-style-name="P1" svg:width="0.002cm" svg:height="0.939cm" svg:x="1.69cm" svg:y="0cm">
              <draw:text-box>
                <text:p/>
              </draw:text-box>
            </draw:frame>
            <draw:frame draw:z-index="191" draw:name="文字方塊 18" draw:style-name="gr1" draw:text-style-name="P1" svg:width="0.002cm" svg:height="0.939cm" svg:x="1.69cm" svg:y="0cm">
              <draw:text-box>
                <text:p/>
              </draw:text-box>
            </draw:frame>
            <draw:frame draw:z-index="192" draw:name="文字方塊 19" draw:style-name="gr1" draw:text-style-name="P1" svg:width="0.002cm" svg:height="0.939cm" svg:x="1.69cm" svg:y="0cm">
              <draw:text-box>
                <text:p/>
              </draw:text-box>
            </draw:frame>
            <draw:frame draw:z-index="193" draw:name="文字方塊 20" draw:style-name="gr1" draw:text-style-name="P1" svg:width="0.002cm" svg:height="0.939cm" svg:x="1.69cm" svg:y="0cm">
              <draw:text-box>
                <text:p/>
              </draw:text-box>
            </draw:frame>
            <draw:frame draw:z-index="194" draw:name="文字方塊 21" draw:style-name="gr1" draw:text-style-name="P1" svg:width="0.002cm" svg:height="0.939cm" svg:x="1.69cm" svg:y="0cm">
              <draw:text-box>
                <text:p/>
              </draw:text-box>
            </draw:frame>
            <draw:frame draw:z-index="195" draw:name="文字方塊 22" draw:style-name="gr1" draw:text-style-name="P1" svg:width="0.002cm" svg:height="0.939cm" svg:x="1.69cm" svg:y="0cm">
              <draw:text-box>
                <text:p/>
              </draw:text-box>
            </draw:frame>
            <draw:frame draw:z-index="196" draw:name="文字方塊 23" draw:style-name="gr1" draw:text-style-name="P1" svg:width="0.002cm" svg:height="0.939cm" svg:x="1.69cm" svg:y="0cm">
              <draw:text-box>
                <text:p/>
              </draw:text-box>
            </draw:frame>
            <draw:frame draw:z-index="197" draw:name="文字方塊 24" draw:style-name="gr1" draw:text-style-name="P1" svg:width="0.002cm" svg:height="0.939cm" svg:x="1.69cm" svg:y="0cm">
              <draw:text-box>
                <text:p/>
              </draw:text-box>
            </draw:frame>
            <draw:frame draw:z-index="198" draw:name="文字方塊 25" draw:style-name="gr1" draw:text-style-name="P1" svg:width="0.002cm" svg:height="0.939cm" svg:x="1.69cm" svg:y="0cm">
              <draw:text-box>
                <text:p/>
              </draw:text-box>
            </draw:frame>
            <draw:frame draw:z-index="199" draw:name="文字方塊 26" draw:style-name="gr1" draw:text-style-name="P1" svg:width="0.002cm" svg:height="0.939cm" svg:x="1.69cm" svg:y="0cm">
              <draw:text-box>
                <text:p/>
              </draw:text-box>
            </draw:frame>
            <draw:frame draw:z-index="200" draw:name="文字方塊 27" draw:style-name="gr1" draw:text-style-name="P1" svg:width="0.002cm" svg:height="0.939cm" svg:x="1.69cm" svg:y="0cm">
              <draw:text-box>
                <text:p/>
              </draw:text-box>
            </draw:frame>
            <draw:frame draw:z-index="201" draw:name="文字方塊 28" draw:style-name="gr1" draw:text-style-name="P1" svg:width="0.002cm" svg:height="0.939cm" svg:x="1.69cm" svg:y="0cm">
              <draw:text-box>
                <text:p/>
              </draw:text-box>
            </draw:frame>
            <draw:frame draw:z-index="202" draw:name="文字方塊 29" draw:style-name="gr1" draw:text-style-name="P1" svg:width="0.002cm" svg:height="0.939cm" svg:x="1.69cm" svg:y="0cm">
              <draw:text-box>
                <text:p/>
              </draw:text-box>
            </draw:frame>
            <draw:frame draw:z-index="203" draw:name="文字方塊 30" draw:style-name="gr1" draw:text-style-name="P1" svg:width="0.002cm" svg:height="0.939cm" svg:x="1.69cm" svg:y="0cm">
              <draw:text-box>
                <text:p/>
              </draw:text-box>
            </draw:frame>
            <draw:frame draw:z-index="204" draw:name="文字方塊 31" draw:style-name="gr1" draw:text-style-name="P1" svg:width="0.002cm" svg:height="0.939cm" svg:x="1.69cm" svg:y="0cm">
              <draw:text-box>
                <text:p/>
              </draw:text-box>
            </draw:frame>
            <draw:frame draw:z-index="205" draw:name="文字方塊 32" draw:style-name="gr1" draw:text-style-name="P1" svg:width="0.002cm" svg:height="0.939cm" svg:x="1.69cm" svg:y="0cm">
              <draw:text-box>
                <text:p/>
              </draw:text-box>
            </draw:frame>
            <draw:frame draw:z-index="206" draw:name="文字方塊 33" draw:style-name="gr1" draw:text-style-name="P1" svg:width="0.002cm" svg:height="0.939cm" svg:x="1.69cm" svg:y="0cm">
              <draw:text-box>
                <text:p/>
              </draw:text-box>
            </draw:frame>
            <draw:frame draw:z-index="207" draw:name="文字方塊 34" draw:style-name="gr1" draw:text-style-name="P1" svg:width="0.002cm" svg:height="0.939cm" svg:x="1.69cm" svg:y="0cm">
              <draw:text-box>
                <text:p/>
              </draw:text-box>
            </draw:frame>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8" calcext:value-type="float">
            <text:p>18</text:p>
          </table:table-cell>
          <table:table-cell table:style-name="ce25" office:value-type="string" calcext:value-type="string">
            <text:p>557-HWY</text:p>
          </table:table-cell>
          <table:table-cell table:style-name="ce4" office:value-type="string" calcext:value-type="string">
            <text:p>機車</text:p>
          </table:table-cell>
          <table:table-cell table:style-name="ce4" office:value-type="string" calcext:value-type="string">
            <text:p>潘翔苓</text:p>
          </table:table-cell>
          <table:table-cell table:style-name="ce4" office:value-type="string" calcext:value-type="string">
            <text:p>摩特動力</text:p>
          </table:table-cell>
          <table:table-cell table:style-name="ce4" office:value-type="string" calcext:value-type="string">
            <text:p>J3F00714</text:p>
          </table:table-cell>
          <table:table-cell table:style-name="ce4" office:value-type="float" office:value="201109" calcext:value-type="float">
            <text:p>201109</text:p>
          </table:table-cell>
          <table:table-cell table:style-name="ce4" office:value-type="string" calcext:value-type="string">
            <text:p>臺南市關廟區五甲路２１巷１１弄１０號</text:p>
          </table:table-cell>
          <table:table-cell table:style-name="ce4" office:value-type="string" calcext:value-type="string">
            <text:p>無</text:p>
          </table:table-cell>
          <table:table-cell table:style-name="ce4" office:value-type="string" calcext:value-type="string">
            <text:p>BHUB20788</text:p>
          </table:table-cell>
          <table:table-cell table:style-name="ce4" office:value-type="string" calcext:value-type="string">
            <text:p>酒後駕車</text:p>
          </table:table-cell>
          <table:table-cell table:style-name="ce4" office:value-type="string" calcext:value-type="string">
            <text:p>鳥松分駐所</text:p>
          </table:table-cell>
          <table:table-cell table:style-name="ce4" office:value-type="string" calcext:value-type="string">
            <text:p>臺南監理站</text:p>
          </table:table-cell>
          <table:table-cell table:style-name="ce4" office:value-type="string" calcext:value-type="string">
            <text:p>鳥松分駐所</text:p>
          </table:table-cell>
          <table:table-cell table:style-name="ce4" office:value-type="string" calcext:value-type="string">
            <text:p>114.06.29</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19" calcext:value-type="float">
            <text:p>19</text:p>
          </table:table-cell>
          <table:table-cell table:style-name="ce25" office:value-type="string" calcext:value-type="string">
            <text:p>739-JPT</text:p>
          </table:table-cell>
          <table:table-cell table:style-name="ce4" office:value-type="string" calcext:value-type="string">
            <text:p>機車</text:p>
          </table:table-cell>
          <table:table-cell table:style-name="ce4" office:value-type="string" calcext:value-type="string">
            <text:p>阮新進</text:p>
          </table:table-cell>
          <table:table-cell table:style-name="ce4" office:value-type="string" calcext:value-type="string">
            <text:p>光陽</text:p>
          </table:table-cell>
          <table:table-cell table:style-name="ce4" office:value-type="string" calcext:value-type="string">
            <text:p>SE22BA-121968</text:p>
          </table:table-cell>
          <table:table-cell table:style-name="ce4" office:value-type="float" office:value="201011" calcext:value-type="float">
            <text:p>201011</text:p>
          </table:table-cell>
          <table:table-cell table:style-name="ce4" office:value-type="string" calcext:value-type="string">
            <text:p>高雄市仁武區水管路301號</text:p>
          </table:table-cell>
          <table:table-cell table:style-name="ce4" office:value-type="string" calcext:value-type="string">
            <text:p>無</text:p>
          </table:table-cell>
          <table:table-cell table:style-name="ce4" office:value-type="string" calcext:value-type="string">
            <text:p>BHPB71752</text:p>
          </table:table-cell>
          <table:table-cell table:style-name="ce4" office:value-type="string" calcext:value-type="string">
            <text:p>酒駕肇事</text:p>
          </table:table-cell>
          <table:table-cell table:style-name="ce4" office:value-type="string" calcext:value-type="string">
            <text:p>仁武派出所</text:p>
          </table:table-cell>
          <table:table-cell table:style-name="ce4" office:value-type="string" calcext:value-type="string">
            <text:p>高雄區監理所</text:p>
          </table:table-cell>
          <table:table-cell table:style-name="ce4" office:value-type="string" calcext:value-type="string">
            <text:p>仁武派出所</text:p>
          </table:table-cell>
          <table:table-cell table:style-name="ce4" office:value-type="string" calcext:value-type="string">
            <text:p>114.6.19</text:p>
            <draw:frame draw:z-index="320" draw:name="文字方塊 321" draw:style-name="gr1" draw:text-style-name="P1" svg:width="0.002cm" svg:height="0.939cm" svg:x="2.343cm" svg:y="0cm">
              <draw:text-box>
                <text:p/>
              </draw:text-box>
            </draw:frame>
            <draw:frame draw:z-index="321" draw:name="文字方塊 322" draw:style-name="gr1" draw:text-style-name="P1" svg:width="0.002cm" svg:height="0.939cm" svg:x="2.343cm" svg:y="0cm">
              <draw:text-box>
                <text:p/>
              </draw:text-box>
            </draw:frame>
            <draw:frame draw:z-index="322" draw:name="文字方塊 323" draw:style-name="gr1" draw:text-style-name="P1" svg:width="0.002cm" svg:height="0.939cm" svg:x="2.343cm" svg:y="0cm">
              <draw:text-box>
                <text:p/>
              </draw:text-box>
            </draw:frame>
            <draw:frame draw:z-index="323" draw:name="文字方塊 324" draw:style-name="gr1" draw:text-style-name="P1" svg:width="0.002cm" svg:height="0.939cm" svg:x="2.343cm" svg:y="0cm">
              <draw:text-box>
                <text:p/>
              </draw:text-box>
            </draw:frame>
            <draw:frame draw:z-index="324" draw:name="文字方塊 13" draw:style-name="gr1" draw:text-style-name="P1" svg:width="0.002cm" svg:height="0.939cm" svg:x="2.343cm" svg:y="0cm">
              <draw:text-box>
                <text:p/>
              </draw:text-box>
            </draw:frame>
            <draw:frame draw:z-index="325" draw:name="文字方塊 14" draw:style-name="gr1" draw:text-style-name="P1" svg:width="0.002cm" svg:height="0.939cm" svg:x="2.343cm" svg:y="0cm">
              <draw:text-box>
                <text:p/>
              </draw:text-box>
            </draw:frame>
            <draw:frame draw:z-index="326" draw:name="文字方塊 15" draw:style-name="gr1" draw:text-style-name="P1" svg:width="0.002cm" svg:height="0.939cm" svg:x="2.343cm" svg:y="0cm">
              <draw:text-box>
                <text:p/>
              </draw:text-box>
            </draw:frame>
            <draw:frame draw:z-index="327" draw:name="文字方塊 16" draw:style-name="gr1" draw:text-style-name="P1" svg:width="0.002cm" svg:height="0.939cm" svg:x="2.343cm" svg:y="0cm">
              <draw:text-box>
                <text:p/>
              </draw:text-box>
            </draw:frame>
            <draw:frame draw:z-index="328" draw:name="文字方塊 17" draw:style-name="gr1" draw:text-style-name="P1" svg:width="0.002cm" svg:height="0.939cm" svg:x="2.343cm" svg:y="0cm">
              <draw:text-box>
                <text:p/>
              </draw:text-box>
            </draw:frame>
            <draw:frame draw:z-index="329" draw:name="文字方塊 18" draw:style-name="gr1" draw:text-style-name="P1" svg:width="0.002cm" svg:height="0.939cm" svg:x="2.343cm" svg:y="0cm">
              <draw:text-box>
                <text:p/>
              </draw:text-box>
            </draw:frame>
            <draw:frame draw:z-index="330" draw:name="文字方塊 19" draw:style-name="gr1" draw:text-style-name="P1" svg:width="0.002cm" svg:height="0.939cm" svg:x="2.343cm" svg:y="0cm">
              <draw:text-box>
                <text:p/>
              </draw:text-box>
            </draw:frame>
            <draw:frame draw:z-index="331" draw:name="文字方塊 1" draw:style-name="gr1" draw:text-style-name="P1" svg:width="0.002cm" svg:height="0.939cm" svg:x="1.69cm" svg:y="0cm">
              <draw:text-box>
                <text:p/>
              </draw:text-box>
            </draw:frame>
            <draw:frame draw:z-index="332" draw:name="文字方塊 2" draw:style-name="gr1" draw:text-style-name="P1" svg:width="0.002cm" svg:height="0.939cm" svg:x="1.69cm" svg:y="0cm">
              <draw:text-box>
                <text:p/>
              </draw:text-box>
            </draw:frame>
            <draw:frame draw:z-index="333" draw:name="文字方塊 3" draw:style-name="gr1" draw:text-style-name="P1" svg:width="0.002cm" svg:height="0.939cm" svg:x="1.69cm" svg:y="0cm">
              <draw:text-box>
                <text:p/>
              </draw:text-box>
            </draw:frame>
            <draw:frame draw:z-index="334" draw:name="文字方塊 4" draw:style-name="gr1" draw:text-style-name="P1" svg:width="0.002cm" svg:height="0.939cm" svg:x="1.69cm" svg:y="0cm">
              <draw:text-box>
                <text:p/>
              </draw:text-box>
            </draw:frame>
            <draw:frame draw:z-index="335" draw:name="文字方塊 5" draw:style-name="gr1" draw:text-style-name="P1" svg:width="0.002cm" svg:height="0.939cm" svg:x="1.69cm" svg:y="0cm">
              <draw:text-box>
                <text:p/>
              </draw:text-box>
            </draw:frame>
            <draw:frame draw:z-index="336" draw:name="文字方塊 6" draw:style-name="gr1" draw:text-style-name="P1" svg:width="0.002cm" svg:height="0.939cm" svg:x="1.69cm" svg:y="0cm">
              <draw:text-box>
                <text:p/>
              </draw:text-box>
            </draw:frame>
            <draw:frame draw:z-index="337" draw:name="文字方塊 7" draw:style-name="gr1" draw:text-style-name="P1" svg:width="0.002cm" svg:height="0.939cm" svg:x="1.69cm" svg:y="0cm">
              <draw:text-box>
                <text:p/>
              </draw:text-box>
            </draw:frame>
            <draw:frame draw:z-index="338" draw:name="文字方塊 8" draw:style-name="gr1" draw:text-style-name="P1" svg:width="0.002cm" svg:height="0.939cm" svg:x="1.69cm" svg:y="0cm">
              <draw:text-box>
                <text:p/>
              </draw:text-box>
            </draw:frame>
            <draw:frame draw:z-index="339" draw:name="文字方塊 11" draw:style-name="gr1" draw:text-style-name="P1" svg:width="0.002cm" svg:height="0.939cm" svg:x="1.69cm" svg:y="0cm">
              <draw:text-box>
                <text:p/>
              </draw:text-box>
            </draw:frame>
            <draw:frame draw:z-index="340" draw:name="文字方塊 12" draw:style-name="gr1" draw:text-style-name="P1" svg:width="0.002cm" svg:height="0.939cm" svg:x="1.69cm" svg:y="0cm">
              <draw:text-box>
                <text:p/>
              </draw:text-box>
            </draw:frame>
            <draw:frame draw:z-index="341" draw:name="文字方塊 13" draw:style-name="gr1" draw:text-style-name="P1" svg:width="0.002cm" svg:height="0.939cm" svg:x="1.69cm" svg:y="0cm">
              <draw:text-box>
                <text:p/>
              </draw:text-box>
            </draw:frame>
            <draw:frame draw:z-index="342" draw:name="文字方塊 14" draw:style-name="gr1" draw:text-style-name="P1" svg:width="0.002cm" svg:height="0.939cm" svg:x="1.69cm" svg:y="0cm">
              <draw:text-box>
                <text:p/>
              </draw:text-box>
            </draw:frame>
            <draw:frame draw:z-index="343" draw:name="文字方塊 15" draw:style-name="gr1" draw:text-style-name="P1" svg:width="0.002cm" svg:height="0.939cm" svg:x="1.69cm" svg:y="0cm">
              <draw:text-box>
                <text:p/>
              </draw:text-box>
            </draw:frame>
            <draw:frame draw:z-index="344" draw:name="文字方塊 16" draw:style-name="gr1" draw:text-style-name="P1" svg:width="0.002cm" svg:height="0.939cm" svg:x="1.69cm" svg:y="0cm">
              <draw:text-box>
                <text:p/>
              </draw:text-box>
            </draw:frame>
            <draw:frame draw:z-index="345" draw:name="文字方塊 17" draw:style-name="gr1" draw:text-style-name="P1" svg:width="0.002cm" svg:height="0.939cm" svg:x="1.69cm" svg:y="0cm">
              <draw:text-box>
                <text:p/>
              </draw:text-box>
            </draw:frame>
            <draw:frame draw:z-index="346" draw:name="文字方塊 18" draw:style-name="gr1" draw:text-style-name="P1" svg:width="0.002cm" svg:height="0.939cm" svg:x="1.69cm" svg:y="0cm">
              <draw:text-box>
                <text:p/>
              </draw:text-box>
            </draw:frame>
            <draw:frame draw:z-index="347" draw:name="文字方塊 19" draw:style-name="gr1" draw:text-style-name="P1" svg:width="0.002cm" svg:height="0.939cm" svg:x="1.69cm" svg:y="0cm">
              <draw:text-box>
                <text:p/>
              </draw:text-box>
            </draw:frame>
            <draw:frame draw:z-index="348" draw:name="文字方塊 20" draw:style-name="gr1" draw:text-style-name="P1" svg:width="0.002cm" svg:height="0.939cm" svg:x="1.69cm" svg:y="0cm">
              <draw:text-box>
                <text:p/>
              </draw:text-box>
            </draw:frame>
            <draw:frame draw:z-index="349" draw:name="文字方塊 21" draw:style-name="gr1" draw:text-style-name="P1" svg:width="0.002cm" svg:height="0.939cm" svg:x="1.69cm" svg:y="0cm">
              <draw:text-box>
                <text:p/>
              </draw:text-box>
            </draw:frame>
            <draw:frame draw:z-index="350" draw:name="文字方塊 22" draw:style-name="gr1" draw:text-style-name="P1" svg:width="0.002cm" svg:height="0.939cm" svg:x="1.69cm" svg:y="0cm">
              <draw:text-box>
                <text:p/>
              </draw:text-box>
            </draw:frame>
            <draw:frame draw:z-index="351" draw:name="文字方塊 23" draw:style-name="gr1" draw:text-style-name="P1" svg:width="0.002cm" svg:height="0.939cm" svg:x="1.69cm" svg:y="0cm">
              <draw:text-box>
                <text:p/>
              </draw:text-box>
            </draw:frame>
            <draw:frame draw:z-index="352" draw:name="文字方塊 24" draw:style-name="gr1" draw:text-style-name="P1" svg:width="0.002cm" svg:height="0.939cm" svg:x="1.69cm" svg:y="0cm">
              <draw:text-box>
                <text:p/>
              </draw:text-box>
            </draw:frame>
            <draw:frame draw:z-index="353" draw:name="文字方塊 25" draw:style-name="gr1" draw:text-style-name="P1" svg:width="0.002cm" svg:height="0.939cm" svg:x="1.69cm" svg:y="0cm">
              <draw:text-box>
                <text:p/>
              </draw:text-box>
            </draw:frame>
            <draw:frame draw:z-index="354" draw:name="文字方塊 26" draw:style-name="gr1" draw:text-style-name="P1" svg:width="0.002cm" svg:height="0.939cm" svg:x="1.69cm" svg:y="0cm">
              <draw:text-box>
                <text:p/>
              </draw:text-box>
            </draw:frame>
            <draw:frame draw:z-index="355" draw:name="文字方塊 1" draw:style-name="gr1" draw:text-style-name="P1" svg:width="0.002cm" svg:height="0.939cm" svg:x="2.343cm" svg:y="0cm">
              <draw:text-box>
                <text:p/>
              </draw:text-box>
            </draw:frame>
            <draw:frame draw:z-index="356" draw:name="文字方塊 2" draw:style-name="gr1" draw:text-style-name="P1" svg:width="0.002cm" svg:height="0.939cm" svg:x="2.343cm" svg:y="0cm">
              <draw:text-box>
                <text:p/>
              </draw:text-box>
            </draw:frame>
            <draw:frame draw:z-index="357" draw:name="文字方塊 3" draw:style-name="gr1" draw:text-style-name="P1" svg:width="0.002cm" svg:height="0.939cm" svg:x="2.343cm" svg:y="0cm">
              <draw:text-box>
                <text:p/>
              </draw:text-box>
            </draw:frame>
            <draw:frame draw:z-index="358" draw:name="文字方塊 4" draw:style-name="gr1" draw:text-style-name="P1" svg:width="0.002cm" svg:height="0.939cm" svg:x="2.343cm" svg:y="0cm">
              <draw:text-box>
                <text:p/>
              </draw:text-box>
            </draw:frame>
            <draw:frame draw:z-index="359" draw:name="文字方塊 13" draw:style-name="gr1" draw:text-style-name="P1" svg:width="0.002cm" svg:height="0.939cm" svg:x="2.343cm" svg:y="0cm">
              <draw:text-box>
                <text:p/>
              </draw:text-box>
            </draw:frame>
            <draw:frame draw:z-index="360" draw:name="文字方塊 14" draw:style-name="gr1" draw:text-style-name="P1" svg:width="0.002cm" svg:height="0.939cm" svg:x="2.343cm" svg:y="0cm">
              <draw:text-box>
                <text:p/>
              </draw:text-box>
            </draw:frame>
            <draw:frame draw:z-index="361" draw:name="文字方塊 15" draw:style-name="gr1" draw:text-style-name="P1" svg:width="0.002cm" svg:height="0.939cm" svg:x="2.343cm" svg:y="0cm">
              <draw:text-box>
                <text:p/>
              </draw:text-box>
            </draw:frame>
            <draw:frame draw:z-index="362" draw:name="文字方塊 16" draw:style-name="gr1" draw:text-style-name="P1" svg:width="0.002cm" svg:height="0.939cm" svg:x="2.343cm" svg:y="0cm">
              <draw:text-box>
                <text:p/>
              </draw:text-box>
            </draw:frame>
            <draw:frame draw:z-index="363" draw:name="文字方塊 17" draw:style-name="gr1" draw:text-style-name="P1" svg:width="0.002cm" svg:height="0.939cm" svg:x="2.343cm" svg:y="0cm">
              <draw:text-box>
                <text:p/>
              </draw:text-box>
            </draw:frame>
            <draw:frame draw:z-index="364" draw:name="文字方塊 18" draw:style-name="gr1" draw:text-style-name="P1" svg:width="0.002cm" svg:height="0.939cm" svg:x="2.343cm" svg:y="0cm">
              <draw:text-box>
                <text:p/>
              </draw:text-box>
            </draw:frame>
            <draw:frame draw:z-index="365" draw:name="文字方塊 19" draw:style-name="gr1" draw:text-style-name="P1" svg:width="0.002cm" svg:height="0.939cm" svg:x="2.343cm" svg:y="0cm">
              <draw:text-box>
                <text:p/>
              </draw:text-box>
            </draw:frame>
            <draw:frame draw:z-index="366" draw:name="文字方塊 20" draw:style-name="gr1" draw:text-style-name="P1" svg:width="0.002cm" svg:height="0.939cm" svg:x="2.343cm" svg:y="0cm">
              <draw:text-box>
                <text:p/>
              </draw:text-box>
            </draw:frame>
            <draw:frame draw:z-index="367" draw:name="文字方塊 1" draw:style-name="gr1" draw:text-style-name="P1" svg:width="0.002cm" svg:height="0.939cm" svg:x="1.69cm" svg:y="0cm">
              <draw:text-box>
                <text:p/>
              </draw:text-box>
            </draw:frame>
            <draw:frame draw:z-index="368" draw:name="文字方塊 2" draw:style-name="gr1" draw:text-style-name="P1" svg:width="0.002cm" svg:height="0.939cm" svg:x="1.69cm" svg:y="0cm">
              <draw:text-box>
                <text:p/>
              </draw:text-box>
            </draw:frame>
            <draw:frame draw:z-index="369" draw:name="文字方塊 3" draw:style-name="gr1" draw:text-style-name="P1" svg:width="0.002cm" svg:height="0.939cm" svg:x="1.69cm" svg:y="0cm">
              <draw:text-box>
                <text:p/>
              </draw:text-box>
            </draw:frame>
            <draw:frame draw:z-index="370" draw:name="文字方塊 4" draw:style-name="gr1" draw:text-style-name="P1" svg:width="0.002cm" svg:height="0.939cm" svg:x="1.69cm" svg:y="0cm">
              <draw:text-box>
                <text:p/>
              </draw:text-box>
            </draw:frame>
            <draw:frame draw:z-index="371" draw:name="文字方塊 5" draw:style-name="gr1" draw:text-style-name="P1" svg:width="0.002cm" svg:height="0.939cm" svg:x="1.69cm" svg:y="0cm">
              <draw:text-box>
                <text:p/>
              </draw:text-box>
            </draw:frame>
            <draw:frame draw:z-index="372" draw:name="文字方塊 6" draw:style-name="gr1" draw:text-style-name="P1" svg:width="0.002cm" svg:height="0.939cm" svg:x="1.69cm" svg:y="0cm">
              <draw:text-box>
                <text:p/>
              </draw:text-box>
            </draw:frame>
            <draw:frame draw:z-index="373" draw:name="文字方塊 7" draw:style-name="gr1" draw:text-style-name="P1" svg:width="0.002cm" svg:height="0.939cm" svg:x="1.69cm" svg:y="0cm">
              <draw:text-box>
                <text:p/>
              </draw:text-box>
            </draw:frame>
            <draw:frame draw:z-index="374" draw:name="文字方塊 8" draw:style-name="gr1" draw:text-style-name="P1" svg:width="0.002cm" svg:height="0.939cm" svg:x="1.69cm" svg:y="0cm">
              <draw:text-box>
                <text:p/>
              </draw:text-box>
            </draw:frame>
            <draw:frame draw:z-index="375" draw:name="文字方塊 11" draw:style-name="gr1" draw:text-style-name="P1" svg:width="0.002cm" svg:height="0.939cm" svg:x="1.69cm" svg:y="0cm">
              <draw:text-box>
                <text:p/>
              </draw:text-box>
            </draw:frame>
            <draw:frame draw:z-index="376" draw:name="文字方塊 12" draw:style-name="gr1" draw:text-style-name="P1" svg:width="0.002cm" svg:height="0.939cm" svg:x="1.69cm" svg:y="0cm">
              <draw:text-box>
                <text:p/>
              </draw:text-box>
            </draw:frame>
            <draw:frame draw:z-index="377" draw:name="文字方塊 13" draw:style-name="gr1" draw:text-style-name="P1" svg:width="0.002cm" svg:height="0.939cm" svg:x="1.69cm" svg:y="0cm">
              <draw:text-box>
                <text:p/>
              </draw:text-box>
            </draw:frame>
            <draw:frame draw:z-index="378" draw:name="文字方塊 14" draw:style-name="gr1" draw:text-style-name="P1" svg:width="0.002cm" svg:height="0.939cm" svg:x="1.69cm" svg:y="0cm">
              <draw:text-box>
                <text:p/>
              </draw:text-box>
            </draw:frame>
            <draw:frame draw:z-index="379" draw:name="文字方塊 15" draw:style-name="gr1" draw:text-style-name="P1" svg:width="0.002cm" svg:height="0.939cm" svg:x="1.69cm" svg:y="0cm">
              <draw:text-box>
                <text:p/>
              </draw:text-box>
            </draw:frame>
            <draw:frame draw:z-index="380" draw:name="文字方塊 16" draw:style-name="gr1" draw:text-style-name="P1" svg:width="0.002cm" svg:height="0.939cm" svg:x="1.69cm" svg:y="0cm">
              <draw:text-box>
                <text:p/>
              </draw:text-box>
            </draw:frame>
            <draw:frame draw:z-index="381" draw:name="文字方塊 17" draw:style-name="gr1" draw:text-style-name="P1" svg:width="0.002cm" svg:height="0.939cm" svg:x="1.69cm" svg:y="0cm">
              <draw:text-box>
                <text:p/>
              </draw:text-box>
            </draw:frame>
            <draw:frame draw:z-index="382" draw:name="文字方塊 18" draw:style-name="gr1" draw:text-style-name="P1" svg:width="0.002cm" svg:height="0.939cm" svg:x="1.69cm" svg:y="0cm">
              <draw:text-box>
                <text:p/>
              </draw:text-box>
            </draw:frame>
            <draw:frame draw:z-index="383" draw:name="文字方塊 19" draw:style-name="gr1" draw:text-style-name="P1" svg:width="0.002cm" svg:height="0.939cm" svg:x="1.69cm" svg:y="0cm">
              <draw:text-box>
                <text:p/>
              </draw:text-box>
            </draw:frame>
            <draw:frame draw:z-index="384" draw:name="文字方塊 20" draw:style-name="gr1" draw:text-style-name="P1" svg:width="0.002cm" svg:height="0.939cm" svg:x="1.69cm" svg:y="0cm">
              <draw:text-box>
                <text:p/>
              </draw:text-box>
            </draw:frame>
            <draw:frame draw:z-index="385" draw:name="文字方塊 21" draw:style-name="gr1" draw:text-style-name="P1" svg:width="0.002cm" svg:height="0.939cm" svg:x="1.69cm" svg:y="0cm">
              <draw:text-box>
                <text:p/>
              </draw:text-box>
            </draw:frame>
            <draw:frame draw:z-index="386" draw:name="文字方塊 22" draw:style-name="gr1" draw:text-style-name="P1" svg:width="0.002cm" svg:height="0.939cm" svg:x="1.69cm" svg:y="0cm">
              <draw:text-box>
                <text:p/>
              </draw:text-box>
            </draw:frame>
            <draw:frame draw:z-index="387" draw:name="文字方塊 23" draw:style-name="gr1" draw:text-style-name="P1" svg:width="0.002cm" svg:height="0.939cm" svg:x="1.69cm" svg:y="0cm">
              <draw:text-box>
                <text:p/>
              </draw:text-box>
            </draw:frame>
            <draw:frame draw:z-index="388" draw:name="文字方塊 24" draw:style-name="gr1" draw:text-style-name="P1" svg:width="0.002cm" svg:height="0.939cm" svg:x="1.69cm" svg:y="0cm">
              <draw:text-box>
                <text:p/>
              </draw:text-box>
            </draw:frame>
            <draw:frame draw:z-index="389" draw:name="文字方塊 25" draw:style-name="gr1" draw:text-style-name="P1" svg:width="0.002cm" svg:height="0.939cm" svg:x="1.69cm" svg:y="0cm">
              <draw:text-box>
                <text:p/>
              </draw:text-box>
            </draw:frame>
            <draw:frame draw:z-index="390" draw:name="文字方塊 26" draw:style-name="gr1" draw:text-style-name="P1" svg:width="0.002cm" svg:height="0.939cm" svg:x="1.69cm" svg:y="0cm">
              <draw:text-box>
                <text:p/>
              </draw:text-box>
            </draw:frame>
            <draw:frame draw:z-index="391" draw:name="文字方塊 27" draw:style-name="gr1" draw:text-style-name="P1" svg:width="0.002cm" svg:height="0.939cm" svg:x="1.69cm" svg:y="0cm">
              <draw:text-box>
                <text:p/>
              </draw:text-box>
            </draw:frame>
            <draw:frame draw:z-index="392" draw:name="文字方塊 28" draw:style-name="gr1" draw:text-style-name="P1" svg:width="0.002cm" svg:height="0.939cm" svg:x="1.69cm" svg:y="0cm">
              <draw:text-box>
                <text:p/>
              </draw:text-box>
            </draw:frame>
            <draw:frame draw:z-index="393" draw:name="文字方塊 29" draw:style-name="gr1" draw:text-style-name="P1" svg:width="0.002cm" svg:height="0.939cm" svg:x="1.69cm" svg:y="0cm">
              <draw:text-box>
                <text:p/>
              </draw:text-box>
            </draw:frame>
            <draw:frame draw:z-index="394" draw:name="文字方塊 30" draw:style-name="gr1" draw:text-style-name="P1" svg:width="0.002cm" svg:height="0.939cm" svg:x="1.69cm" svg:y="0cm">
              <draw:text-box>
                <text:p/>
              </draw:text-box>
            </draw:frame>
            <draw:frame draw:z-index="395" draw:name="文字方塊 31" draw:style-name="gr1" draw:text-style-name="P1" svg:width="0.002cm" svg:height="0.939cm" svg:x="1.69cm" svg:y="0cm">
              <draw:text-box>
                <text:p/>
              </draw:text-box>
            </draw:frame>
            <draw:frame draw:z-index="396" draw:name="文字方塊 32" draw:style-name="gr1" draw:text-style-name="P1" svg:width="0.002cm" svg:height="0.939cm" svg:x="1.69cm" svg:y="0cm">
              <draw:text-box>
                <text:p/>
              </draw:text-box>
            </draw:frame>
            <draw:frame draw:z-index="397" draw:name="文字方塊 33" draw:style-name="gr1" draw:text-style-name="P1" svg:width="0.002cm" svg:height="0.939cm" svg:x="1.69cm" svg:y="0cm">
              <draw:text-box>
                <text:p/>
              </draw:text-box>
            </draw:frame>
            <draw:frame draw:z-index="398" draw:name="文字方塊 34" draw:style-name="gr1" draw:text-style-name="P1" svg:width="0.002cm" svg:height="0.939cm" svg:x="1.69cm" svg:y="0cm">
              <draw:text-box>
                <text:p/>
              </draw:text-box>
            </draw:frame>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0" calcext:value-type="float">
            <text:p>20</text:p>
          </table:table-cell>
          <table:table-cell table:style-name="ce25" office:value-type="string" calcext:value-type="string">
            <text:p>MBV-2895</text:p>
          </table:table-cell>
          <table:table-cell table:style-name="ce4" office:value-type="string" calcext:value-type="string">
            <text:p>機車</text:p>
          </table:table-cell>
          <table:table-cell table:style-name="ce4" office:value-type="string" calcext:value-type="string">
            <text:p>林怡汝</text:p>
          </table:table-cell>
          <table:table-cell table:style-name="ce4" office:value-type="string" calcext:value-type="string">
            <text:p>摩特動力</text:p>
          </table:table-cell>
          <table:table-cell table:style-name="ce4" office:value-type="string" calcext:value-type="string">
            <text:p>J3F53051</text:p>
          </table:table-cell>
          <table:table-cell table:style-name="ce4" office:value-type="float" office:value="201506" calcext:value-type="float">
            <text:p>201506</text:p>
          </table:table-cell>
          <table:table-cell table:style-name="ce4" office:value-type="string" calcext:value-type="string">
            <text:p>高雄市橋頭區三德西路12之1號</text:p>
          </table:table-cell>
          <table:table-cell table:style-name="ce4" office:value-type="string" calcext:value-type="string">
            <text:p>無</text:p>
          </table:table-cell>
          <table:table-cell table:style-name="ce4" office:value-type="string" calcext:value-type="string">
            <text:p>BHPB61978</text:p>
          </table:table-cell>
          <table:table-cell table:style-name="ce4" office:value-type="string" calcext:value-type="string">
            <text:p>酒駕拒測</text:p>
          </table:table-cell>
          <table:table-cell table:style-name="ce4" office:value-type="string" calcext:value-type="string">
            <text:p>仁武派出所</text:p>
          </table:table-cell>
          <table:table-cell table:style-name="ce4" office:value-type="string" calcext:value-type="string">
            <text:p>高雄區監理所</text:p>
          </table:table-cell>
          <table:table-cell table:style-name="ce4" office:value-type="string" calcext:value-type="string">
            <text:p>仁武派出所</text:p>
          </table:table-cell>
          <table:table-cell table:style-name="ce4" office:value-type="string" calcext:value-type="string">
            <text:p>114.7.02</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1" calcext:value-type="float">
            <text:p>21</text:p>
          </table:table-cell>
          <table:table-cell table:style-name="ce25" office:value-type="string" calcext:value-type="string">
            <text:p>BDW-8757</text:p>
          </table:table-cell>
          <table:table-cell table:style-name="ce4" office:value-type="string" calcext:value-type="string">
            <text:p>汽車</text:p>
          </table:table-cell>
          <table:table-cell table:style-name="ce4" office:value-type="string" calcext:value-type="string">
            <text:p>林偉</text:p>
          </table:table-cell>
          <table:table-cell table:style-name="ce4" office:value-type="string" calcext:value-type="string">
            <text:p>三陽</text:p>
          </table:table-cell>
          <table:table-cell table:style-name="ce4" office:value-type="string" calcext:value-type="string">
            <text:p>G4NBFU845918</text:p>
          </table:table-cell>
          <table:table-cell table:style-name="ce4" office:value-type="float" office:value="201505" calcext:value-type="float">
            <text:p>201505</text:p>
          </table:table-cell>
          <table:table-cell table:style-name="ce4" office:value-type="string" calcext:value-type="string">
            <text:p>高雄市茂林區萬山里萬山巷３１號</text:p>
          </table:table-cell>
          <table:table-cell table:style-name="ce4" office:value-type="string" calcext:value-type="string">
            <text:p>無</text:p>
          </table:table-cell>
          <table:table-cell table:style-name="ce4" office:value-type="string" calcext:value-type="string">
            <text:p>B10351929</text:p>
          </table:table-cell>
          <table:table-cell table:style-name="ce4" office:value-type="string" calcext:value-type="string">
            <text:p>未領用有效牌照於道路停車者</text:p>
          </table:table-cell>
          <table:table-cell table:style-name="ce4" office:value-type="string" calcext:value-type="string">
            <text:p>大社分駐所</text:p>
          </table:table-cell>
          <table:table-cell table:style-name="ce4" office:value-type="string" calcext:value-type="string">
            <text:p>旗山監理站</text:p>
          </table:table-cell>
          <table:table-cell table:style-name="ce4" table:content-validation-name="val1" office:value-type="string" calcext:value-type="string">
            <text:p>土庫保管場</text:p>
          </table:table-cell>
          <table:table-cell table:style-name="ce4" office:value-type="string" calcext:value-type="string">
            <text:p>114.05.09</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2" calcext:value-type="float">
            <text:p>22</text:p>
          </table:table-cell>
          <table:table-cell table:style-name="ce25" office:value-type="string" calcext:value-type="string">
            <text:p>9717-MG</text:p>
          </table:table-cell>
          <table:table-cell table:style-name="ce4" office:value-type="string" calcext:value-type="string">
            <text:p>汽車</text:p>
          </table:table-cell>
          <table:table-cell table:style-name="ce4" office:value-type="string" calcext:value-type="string">
            <text:p>駿聖汽車</text:p>
          </table:table-cell>
          <table:table-cell table:style-name="ce4" office:value-type="string" calcext:value-type="string">
            <text:p>中華</text:p>
          </table:table-cell>
          <table:table-cell table:style-name="ce4" office:value-type="string" calcext:value-type="string">
            <text:p>4G64A039000</text:p>
          </table:table-cell>
          <table:table-cell table:style-name="ce4" office:value-type="float" office:value="200501" calcext:value-type="float">
            <text:p>200501</text:p>
          </table:table-cell>
          <table:table-cell table:style-name="ce4" office:value-type="string" calcext:value-type="string">
            <text:p>高雄市鳥松區中正路１９５號一樓</text:p>
          </table:table-cell>
          <table:table-cell table:style-name="ce4" office:value-type="string" calcext:value-type="string">
            <text:p>無</text:p>
          </table:table-cell>
          <table:table-cell table:style-name="ce4" office:value-type="string" calcext:value-type="string">
            <text:p>B10620467</text:p>
          </table:table-cell>
          <table:table-cell table:style-name="ce4" office:value-type="string" calcext:value-type="string">
            <text:p>未領用有效牌照於道路停車者</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table:content-validation-name="val1" office:value-type="string" calcext:value-type="string">
            <text:p>土庫保管場</text:p>
          </table:table-cell>
          <table:table-cell table:style-name="ce4" office:value-type="string" calcext:value-type="string">
            <text:p>114.07.09</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3" calcext:value-type="float">
            <text:p>23</text:p>
          </table:table-cell>
          <table:table-cell table:style-name="ce25" office:value-type="string" calcext:value-type="string">
            <text:p>AVR-0111</text:p>
          </table:table-cell>
          <table:table-cell table:style-name="ce4" office:value-type="string" calcext:value-type="string">
            <text:p>汽車</text:p>
          </table:table-cell>
          <table:table-cell table:style-name="ce4" office:value-type="string" calcext:value-type="string">
            <text:p>劉宥希</text:p>
          </table:table-cell>
          <table:table-cell table:style-name="ce4" office:value-type="string" calcext:value-type="string">
            <text:p>本田</text:p>
          </table:table-cell>
          <table:table-cell table:style-name="ce4" office:value-type="string" calcext:value-type="string">
            <text:p>L15A71772584</text:p>
          </table:table-cell>
          <table:table-cell table:style-name="ce4" office:value-type="float" office:value="200901" calcext:value-type="float">
            <text:p>200901</text:p>
          </table:table-cell>
          <table:table-cell table:style-name="ce4" office:value-type="string" calcext:value-type="string">
            <text:p>高雄市路竹區社南里大社路２巷１８號</text:p>
          </table:table-cell>
          <table:table-cell table:style-name="ce4" office:value-type="string" calcext:value-type="string">
            <text:p>無</text:p>
          </table:table-cell>
          <table:table-cell table:style-name="ce4" office:value-type="string" calcext:value-type="string">
            <text:p>B10351527</text:p>
          </table:table-cell>
          <table:table-cell table:style-name="ce4" office:value-type="string" calcext:value-type="string">
            <text:p>未懸掛號牌，於道路停車者</text:p>
          </table:table-cell>
          <table:table-cell table:style-name="ce4" office:value-type="string" calcext:value-type="string">
            <text:p>鳥松分駐所</text:p>
          </table:table-cell>
          <table:table-cell table:style-name="ce4" office:value-type="string" calcext:value-type="string">
            <text:p>高雄區監理所</text:p>
          </table:table-cell>
          <table:table-cell table:style-name="ce4" table:content-validation-name="val1" office:value-type="string" calcext:value-type="string">
            <text:p>土庫保管場</text:p>
          </table:table-cell>
          <table:table-cell table:style-name="ce4" office:value-type="string" calcext:value-type="string">
            <text:p>114.05.20</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4" calcext:value-type="float">
            <text:p>24</text:p>
          </table:table-cell>
          <table:table-cell table:style-name="ce25" office:value-type="string" calcext:value-type="string">
            <text:p>MDX-3162</text:p>
          </table:table-cell>
          <table:table-cell table:style-name="ce4" office:value-type="string" calcext:value-type="string">
            <text:p>機車</text:p>
          </table:table-cell>
          <table:table-cell table:style-name="ce4" office:value-type="string" calcext:value-type="string">
            <text:p>陳信</text:p>
          </table:table-cell>
          <table:table-cell table:style-name="ce4" office:value-type="string" calcext:value-type="string">
            <text:p>光陽</text:p>
          </table:table-cell>
          <table:table-cell table:style-name="ce4" office:value-type="string" calcext:value-type="string">
            <text:p>SW25DB-101178</text:p>
          </table:table-cell>
          <table:table-cell table:style-name="ce4" office:value-type="float" office:value="201511" calcext:value-type="float">
            <text:p>201511</text:p>
          </table:table-cell>
          <table:table-cell table:style-name="ce4" office:value-type="string" calcext:value-type="string">
            <text:p>高雄市前鎮區信義里衙和三街１２號</text:p>
          </table:table-cell>
          <table:table-cell table:style-name="ce4" office:value-type="string" calcext:value-type="string">
            <text:p>無</text:p>
          </table:table-cell>
          <table:table-cell table:style-name="ce4" office:value-type="string" calcext:value-type="string">
            <text:p>B10353957 </text:p>
          </table:table-cell>
          <table:table-cell table:style-name="ce4" office:value-type="string" calcext:value-type="string">
            <text:p>未領用有效牌照於道路停車者</text:p>
          </table:table-cell>
          <table:table-cell table:style-name="ce4" office:value-type="string" calcext:value-type="string">
            <text:p>大華派出所</text:p>
          </table:table-cell>
          <table:table-cell table:style-name="ce4" office:value-type="string" calcext:value-type="string">
            <text:p>高雄市區監理所</text:p>
          </table:table-cell>
          <table:table-cell table:style-name="ce4" table:content-validation-name="val1" office:value-type="string" calcext:value-type="string">
            <text:p>土庫保管場</text:p>
          </table:table-cell>
          <table:table-cell table:style-name="ce4" office:value-type="string" calcext:value-type="string">
            <text:p>114.06.17</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5" calcext:value-type="float">
            <text:p>25</text:p>
          </table:table-cell>
          <table:table-cell table:style-name="ce25" office:value-type="string" calcext:value-type="string">
            <text:p>BDS-5578</text:p>
          </table:table-cell>
          <table:table-cell table:style-name="ce4" office:value-type="string" calcext:value-type="string">
            <text:p>汽車</text:p>
          </table:table-cell>
          <table:table-cell table:style-name="ce4" office:value-type="string" calcext:value-type="string">
            <text:p>潘勵信</text:p>
          </table:table-cell>
          <table:table-cell table:style-name="ce4" office:value-type="string" calcext:value-type="string">
            <text:p>賓士</text:p>
          </table:table-cell>
          <table:table-cell table:style-name="ce4" office:value-type="string" calcext:value-type="string">
            <text:p>55SWF4KB4FU040556</text:p>
          </table:table-cell>
          <table:table-cell table:style-name="ce4" office:value-type="float" office:value="201501" calcext:value-type="float">
            <text:p>201501</text:p>
          </table:table-cell>
          <table:table-cell table:style-name="ce4" office:value-type="string" calcext:value-type="string">
            <text:p>臺南市永康區勝利街197巷8弄2號之34五樓</text:p>
          </table:table-cell>
          <table:table-cell table:style-name="ce4" office:value-type="string" calcext:value-type="string">
            <text:p>無</text:p>
          </table:table-cell>
          <table:table-cell table:style-name="ce4" office:value-type="string" calcext:value-type="string">
            <text:p>BHPB71785</text:p>
          </table:table-cell>
          <table:table-cell table:style-name="ce4" office:value-type="string" calcext:value-type="string">
            <text:p>逕行註銷</text:p>
          </table:table-cell>
          <table:table-cell table:style-name="ce4" office:value-type="string" calcext:value-type="string">
            <text:p>仁武派出所</text:p>
          </table:table-cell>
          <table:table-cell table:style-name="ce4" office:value-type="string" calcext:value-type="string">
            <text:p>臺南監理站</text:p>
          </table:table-cell>
          <table:table-cell table:style-name="ce4" office:value-type="string" calcext:value-type="string">
            <text:p>仁武派出所</text:p>
          </table:table-cell>
          <table:table-cell table:style-name="ce4" office:value-type="string" calcext:value-type="string">
            <text:p>114.07.04</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3">
          <table:table-cell table:style-name="ce6" office:value-type="float" office:value="26" calcext:value-type="float">
            <text:p>26</text:p>
          </table:table-cell>
          <table:table-cell table:style-name="ce25" office:value-type="string" calcext:value-type="string">
            <text:p>MFC-5882</text:p>
          </table:table-cell>
          <table:table-cell table:style-name="ce4" office:value-type="string" calcext:value-type="string">
            <text:p>機車</text:p>
          </table:table-cell>
          <table:table-cell table:style-name="ce4" office:value-type="string" calcext:value-type="string">
            <text:p>陳瑩媛</text:p>
          </table:table-cell>
          <table:table-cell table:style-name="ce4" office:value-type="string" calcext:value-type="string">
            <text:p>山葉</text:p>
          </table:table-cell>
          <table:table-cell table:style-name="ce4" office:value-type="string" calcext:value-type="string">
            <text:p>E3J7E-150718</text:p>
          </table:table-cell>
          <table:table-cell table:style-name="ce4" office:value-type="float" office:value="201603" calcext:value-type="float">
            <text:p>201603</text:p>
          </table:table-cell>
          <table:table-cell table:style-name="ce4" office:value-type="string" calcext:value-type="string">
            <text:p>高雄市仁武區中華里華園街７號</text:p>
          </table:table-cell>
          <table:table-cell table:style-name="ce4" office:value-type="string" calcext:value-type="string">
            <text:p>無</text:p>
          </table:table-cell>
          <table:table-cell table:style-name="ce4" office:value-type="string" calcext:value-type="string">
            <text:p>BHPB91060</text:p>
          </table:table-cell>
          <table:table-cell table:style-name="ce4" office:value-type="string" calcext:value-type="string">
            <text:p>酒後駕車</text:p>
          </table:table-cell>
          <table:table-cell table:style-name="ce4" office:value-type="string" calcext:value-type="string">
            <text:p>仁武派出所</text:p>
          </table:table-cell>
          <table:table-cell table:style-name="ce4" office:value-type="string" calcext:value-type="string">
            <text:p>高雄區監理所</text:p>
          </table:table-cell>
          <table:table-cell table:style-name="ce4" office:value-type="string" calcext:value-type="string">
            <text:p>仁武派出所</text:p>
          </table:table-cell>
          <table:table-cell table:style-name="ce4" office:value-type="string" calcext:value-type="string">
            <text:p>114.07.07</text:p>
          </table:table-cell>
          <table:table-cell table:style-name="ce4" office:value-type="string" calcext:value-type="string">
            <text:p>114.7.11已通知</text:p>
          </table:table-cell>
          <table:table-cell table:style-name="ce4" office:value-type="string" calcext:value-type="string">
            <text:p>114.8.14已公告</text:p>
          </table:table-cell>
          <table:table-cell table:style-name="ce4" table:number-columns-repeated="2"/>
          <table:table-cell table:style-name="ce9"/>
          <table:table-cell table:number-columns-repeated="16364"/>
        </table:table-row>
        <table:table-row table:style-name="ro4" table:number-rows-repeated="1048547">
          <table:table-cell table:number-columns-repeated="16384"/>
        </table:table-row>
        <table:table-row table:style-name="ro4">
          <table:table-cell table:number-columns-repeated="16384"/>
        </table:table-row>
        <table:named-expressions>
          <table:named-range table:name="Print_Area" table:base-cell-address="$工作表1.$A$1" table:cell-range-address="工作表1.$A$1:工作表1.$S$2"/>
          <table:named-range table:name="Print_Area_0_0" table:base-cell-address="$工作表1.$A$1" table:cell-range-address="工作表1.$A$1:工作表1.$S$2"/>
        </table:named-expressions>
        <calcext:conditional-formats>
          <calcext:conditional-format calcext:target-range-address="工作表1.B5:工作表1.B9">
            <calcext:condition calcext:apply-style-name="cf6" calcext:value="formula-is(AND(COUNTIF([.$B$1:.$B$194]; [.B3])+COUNTIF([.$B$208:.$B$1048576]; [.B3])&gt;1;NOT(ISBLANK([.B3]))))" calcext:base-cell-address="工作表1.B3"/>
            <calcext:condition calcext:apply-style-name="cf6" calcext:value="formula-is(AND(COUNTIF([.$B:.$B]; [.B5])&gt;1;NOT(ISBLANK([.B5]))))" calcext:base-cell-address="工作表1.B5"/>
            <calcext:condition calcext:apply-style-name="cf6" calcext:value="formula-is(AND(COUNTIF([.$B$1:.$B$257]; [.B5])+COUNTIF([.$B$263:.$B$1048576]; [.B5])&gt;1;NOT(ISBLANK([.B5]))))" calcext:base-cell-address="工作表1.B5"/>
            <calcext:condition calcext:apply-style-name="cf6" calcext:value="formula-is(AND(COUNTIF([.$B$1:.$B$265]; [.B5])+COUNTIF([.$B$279:.$B$1048576]; [.B5])&gt;1;NOT(ISBLANK([.B5]))))" calcext:base-cell-address="工作表1.B5"/>
          </calcext:conditional-format>
          <calcext:conditional-format calcext:target-range-address="工作表1.B10:工作表1.B18">
            <calcext:condition calcext:apply-style-name="cf6" calcext:value="formula-is(AND(COUNTIF([.$B$195:.$B$207]; [.B10])&gt;1;NOT(ISBLANK([.B10]))))" calcext:base-cell-address="工作表1.B10"/>
            <calcext:condition calcext:apply-style-name="cf6" calcext:value="formula-is(AND(COUNTIF([.$B:.$B]; [.B10])&gt;1;NOT(ISBLANK([.B10]))))" calcext:base-cell-address="工作表1.B10"/>
            <calcext:condition calcext:apply-style-name="cf6" calcext:value="formula-is(AND(COUNTIF([.$B$1:.$B$257]; [.B10])+COUNTIF([.$B$263:.$B$1048576]; [.B10])&gt;1;NOT(ISBLANK([.B10]))))" calcext:base-cell-address="工作表1.B10"/>
            <calcext:condition calcext:apply-style-name="cf6" calcext:value="formula-is(AND(COUNTIF([.$B$1:.$B$265]; [.B10])+COUNTIF([.$B$279:.$B$1048576]; [.B10])&gt;1;NOT(ISBLANK([.B10]))))" calcext:base-cell-address="工作表1.B10"/>
          </calcext:conditional-format>
          <calcext:conditional-format calcext:target-range-address="工作表1.B4:工作表1.B4">
            <calcext:condition calcext:apply-style-name="cf6" calcext:value="formula-is(AND(COUNTIF([.$B$1:.$B$194]; [.B3])+COUNTIF([.$B$208:.$B$1048576]; [.B3])&gt;1;NOT(ISBLANK([.B3]))))" calcext:base-cell-address="工作表1.B3"/>
            <calcext:condition calcext:apply-style-name="cf6" calcext:value="formula-is(AND(COUNTIF([.$B:.$B]; [.B4])&gt;1;NOT(ISBLANK([.B4]))))" calcext:base-cell-address="工作表1.B4"/>
            <calcext:condition calcext:apply-style-name="cf6" calcext:value="formula-is(AND(COUNTIF(#REF!; [.B4])&gt;1;NOT(ISBLANK([.B4]))))" calcext:base-cell-address="工作表1.B4"/>
            <calcext:condition calcext:apply-style-name="cf6" calcext:value="formula-is(AND(COUNTIF(#REF!; [.B4])&gt;1;NOT(ISBLANK([.B4]))))" calcext:base-cell-address="工作表1.B4"/>
          </calcext:conditional-format>
          <calcext:conditional-format calcext:target-range-address="工作表1.B3:工作表1.B3">
            <calcext:condition calcext:apply-style-name="cf6" calcext:value="formula-is(AND(COUNTIF([.$B$1:.$B$194]; [.B3])+COUNTIF([.$B$208:.$B$1048576]; [.B3])&gt;1;NOT(ISBLANK([.B3]))))" calcext:base-cell-address="工作表1.B3"/>
            <calcext:condition calcext:apply-style-name="cf6" calcext:value="formula-is(AND(COUNTIF([.$B:.$B]; [.B3])&gt;1;NOT(ISBLANK([.B3]))))" calcext:base-cell-address="工作表1.B3"/>
            <calcext:condition calcext:apply-style-name="cf6" calcext:value="formula-is(AND(COUNTIF(#REF!; [.B3])&gt;1;NOT(ISBLANK([.B3]))))" calcext:base-cell-address="工作表1.B3"/>
            <calcext:condition calcext:apply-style-name="cf6" calcext:value="formula-is(AND(COUNTIF(#REF!; [.B3])&gt;1;NOT(ISBLANK([.B3]))))" calcext:base-cell-address="工作表1.B3"/>
          </calcext:conditional-format>
          <calcext:conditional-format calcext:target-range-address="工作表1.B19:工作表1.B28">
            <calcext:condition calcext:apply-style-name="cf6" calcext:value="formula-is(AND(COUNTIF([.$B$195:.$B$207]; [.B19])&gt;1;NOT(ISBLANK([.B19]))))" calcext:base-cell-address="工作表1.B19"/>
            <calcext:condition calcext:apply-style-name="cf6" calcext:value="formula-is(AND(COUNTIF([.$B:.$B]; [.B19])&gt;1;NOT(ISBLANK([.B19]))))" calcext:base-cell-address="工作表1.B19"/>
            <calcext:condition calcext:apply-style-name="cf6" calcext:value="formula-is(AND(COUNTIF([.$B$1:.$B$257]; [.B19])+COUNTIF([.$B$263:.$B$1048576]; [.B19])&gt;1;NOT(ISBLANK([.B19]))))" calcext:base-cell-address="工作表1.B19"/>
            <calcext:condition calcext:apply-style-name="cf6" calcext:value="formula-is(AND(COUNTIF([.$B$1:.$B$265]; [.B19])+COUNTIF([.$B$279:.$B$1048576]; [.B19])&gt;1;NOT(ISBLANK([.B19]))))" calcext:base-cell-address="工作表1.B19"/>
          </calcext:conditional-format>
        </calcext:conditional-formats>
      </table:table>
      <table:named-expressions/>
      <table:database-ranges>
        <table:database-range table:name="__Anonymous_Sheet_DB__0" table:target-range-address="工作表1.A2:工作表1.S18"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data-style-name="N0">
      <style:table-cell-properties fo:background-color="#ffc7ce"/>
      <style:text-properties fo:color="#9c0006"/>
    </style:style>
    <style:style style:name="cf6" style:family="table-cell" style:parent-style-name="Default">
      <style:table-cell-properties fo:background-color="#ffc7ce"/>
      <style:text-properties fo:color="#9c0006"/>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cm" fo:margin-right="1cm" style:print-page-order="ttb" style:first-page-number="continue" style:scale-to="60%" style:table-centering="horizontal" style:print="charts drawings objects"/>
      <style:header-style>
        <style:header-footer-properties fo:min-height="0.6cm" fo:margin-left="1cm" fo:margin-right="1cm" fo:margin-bottom="0cm"/>
      </style:header-style>
      <style:footer-style>
        <style:header-footer-properties fo:min-height="0.6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謝冠嗣</meta:initial-creator>
    <dc:creator>謝冠嗣</dc:creator>
    <meta:creation-date>2024-10-11T02:35:36Z</meta:creation-date>
    <dc:date>2025-08-14T05:45:43Z</dc:date>
    <meta:document-statistic meta:table-count="1" meta:cell-count="462" meta:object-count="399"/>
  </office:meta>
</office:document-meta>
</file>