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5.76811in" svg:height="4.32559in" style:rel-width="scale" style:rel-height="scale"><draw:image xlink:href="media/image1.jpg" xlink:type="simple" xlink:show="embed" xlink:actuate="onLoad"/><svg:title/><svg:desc>D:\小烜子\拖吊場\拖吊場逾期未領公告\114年\8月\1.jpg</svg:desc></draw:frame></text:p>
      <text:p text:style-name="Standard"><draw:frame draw:style-name="a1" draw:name="圖片 2" text:anchor-type="as-char" svg:x="0in" svg:y="0in" svg:width="5.76811in" svg:height="4.32559in" style:rel-width="scale" style:rel-height="scale"><draw:image xlink:href="media/image2.jpg" xlink:type="simple" xlink:show="embed" xlink:actuate="onLoad"/><svg:title/><svg:desc>D:\小烜子\拖吊場\拖吊場逾期未領公告\114年\8月\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曉華</meta:initial-creator>
    <dc:creator>張靜涵</dc:creator>
    <meta:creation-date>2025-09-11T07:44:00Z</meta:creation-date>
    <dc:date>2025-09-11T07:4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3" meta:row-count="1" meta:non-whitespace-character-count="3"/>
  </office:meta>
</office:document-meta>
</file>