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02in" style:use-optimal-column-width="false"/>
    </style:style>
    <style:style style:name="TableColumn3" style:family="table-column">
      <style:table-column-properties style:column-width="2.6361in" style:use-optimal-column-width="false"/>
    </style:style>
    <style:style style:name="TableColumn4" style:family="table-column">
      <style:table-column-properties style:column-width="2.5979in" style:use-optimal-column-width="false"/>
    </style:style>
    <style:style style:name="TableColumn5" style:family="table-column">
      <style:table-column-properties style:column-width="0.4631in" style:use-optimal-column-width="false"/>
    </style:style>
    <style:style style:name="Table1" style:family="table" style:master-page-name="MP0">
      <style:table-properties style:width="6.6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 style:font-name-asian="標楷體" fo:font-size="20pt" style:font-size-asian="20pt" style:font-size-complex="2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DFKaiShu-SB-Estd-BF" style:font-name-asian="標楷體" fo:font-size="20pt" style:font-size-asian="20pt" style:font-size-complex="2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新北市</text:span><text:span text:style-name="T10">114</text:span><text:span text:style-name="T11">年</text:span><text:span text:style-name="T12">10</text:span><text:span text:style-name="T13">月份新增及調整大客車路段一覽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區別</text:p>
          </table:table-cell>
          <table:table-cell table:style-name="TableCell17">
            <text:p text:style-name="P18">新增及調整路段</text:p>
          </table:table-cell>
          <table:table-cell table:style-name="TableCell19">
            <text:p text:style-name="P20">管制方式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三芝區</text:p>
          </table:table-cell>
          <table:table-cell table:style-name="TableCell26">
            <text:p text:style-name="P27">布蓬崎道路</text:p>
          </table:table-cell>
          <table:table-cell table:style-name="TableCell28">
            <text:p text:style-name="TableContents"><text:span text:style-name="T29">原「</text:span><text:span text:style-name="T30">(</text:span><text:span text:style-name="T31">陳厝坑</text:span><text:span text:style-name="T32">51</text:span><text:span text:style-name="T33">之</text:span><text:span text:style-name="T34">1</text:span><text:span text:style-name="T35">號至青山路</text:span><text:span text:style-name="T36">)</text:span><text:span text:style-name="T37">禁行甲乙類大客車路段」變更為「</text:span><text:span text:style-name="T38">(</text:span><text:span text:style-name="T39">陳厝坑</text:span><text:span text:style-name="T40">51</text:span><text:span text:style-name="T41">之</text:span><text:span text:style-name="T42">1</text:span><text:span text:style-name="T43">號至青山路，</text:span><text:span text:style-name="T44">龍巖世紀陵園</text:span><text:span text:style-name="T45">/</text:span><text:span text:style-name="T46">漢祐光殿工務所至法鼓山社會大學三芝戶外教室除外</text:span><text:span text:style-name="T47">)</text:span><text:span text:style-name="T48">禁行甲乙類大客車路段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鶯歌區</text:p>
          </table:table-cell>
          <table:table-cell table:style-name="TableCell54">
            <text:p text:style-name="P55">尖山埔路（育英街至國慶街）、重慶街及陶瓷街</text:p>
          </table:table-cell>
          <table:table-cell table:style-name="TableCell56">
            <text:p text:style-name="P57">原無禁行甲乙類大客車路段變更為「禁行甲乙類大客車路段」</text:p>
          </table:table-cell>
          <table:table-cell table:style-name="TableCell58">
            <text:p text:style-name="P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典璋</meta:initial-creator>
    <dc:creator>楊典璋</dc:creator>
    <meta:creation-date>2023-06-15T18:17:00Z</meta:creation-date>
    <dc:date>2025-10-15T02:33:00Z</dc:date>
    <meta:template xlink:href="Normal.dotm" xlink:type="simple"/>
    <meta:editing-cycles>1</meta:editing-cycles>
    <meta:editing-duration>PT5760S</meta:editing-duration>
    <meta:document-statistic meta:page-count="1" meta:paragraph-count="1" meta:word-count="30" meta:character-count="202" meta:row-count="1" meta:non-whitespace-character-count="173"/>
  </office:meta>
</office:document-meta>
</file>